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Georgia, 'Times New Roman', serif"/>
    <style:font-face style:name="Mangal1" svg:font-family="Mangal"/>
    <style:font-face style:name="calibri" svg:font-family="calibri,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30000" style:font-name="Times New Roman" fo:font-size="12pt" style:font-size-asian="12pt" style:font-size-complex="12pt"/>
    </style:style>
    <style:style style:name="P2"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style>
    <style:style style:name="P3"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text-properties fo:font-variant="normal" fo:text-transform="none" fo:color="#030000" style:font-name="Times New Roman" fo:font-size="12pt" fo:letter-spacing="normal" fo:font-style="normal" fo:font-weight="normal" style:font-size-asian="12pt" style:font-size-complex="12pt"/>
    </style:style>
    <style:style style:name="P4" style:family="paragraph" style:parent-style-name="Heading_20_4">
      <style:paragraph-properties fo:margin-left="0in" fo:margin-right="0in" fo:margin-top="0.1563in" fo:margin-bottom="0.052in" loext:contextual-spacing="false" fo:text-align="justify" style:justify-single-word="false" fo:orphans="2" fo:widows="2" fo:text-indent="0in" style:auto-text-indent="false"/>
    </style:style>
    <style:style style:name="P5" style:family="paragraph" style:parent-style-name="Heading_20_1">
      <style:paragraph-properties fo:margin-left="0in" fo:margin-right="0in" fo:margin-top="0in" fo:margin-bottom="0.052in" loext:contextual-spacing="false" style:line-height-at-least="0.3126in" fo:text-align="justify" style:justify-single-word="false" fo:orphans="2" fo:widows="2" fo:text-indent="0in" style:auto-text-indent="false" fo:padding="0in" fo:border="none"/>
      <style:text-properties fo:font-variant="normal" fo:text-transform="none" fo:color="#030000" style:font-name="Times New Roman" fo:font-size="12pt" fo:letter-spacing="normal" fo:font-style="normal" fo:font-weight="normal" style:font-size-asian="12pt" style:font-size-complex="12pt"/>
    </style:style>
    <style:style style:name="P6" style:family="paragraph" style:parent-style-name="Heading_20_2">
      <style:text-properties officeooo:paragraph-rsid="0001a950"/>
    </style:style>
    <style:style style:name="P7" style:family="paragraph" style:parent-style-name="Heading_20_2">
      <style:paragraph-properties fo:text-align="center" style:justify-single-word="false"/>
      <style:text-properties officeooo:paragraph-rsid="0001a950"/>
    </style:style>
    <style:style style:name="P8" style:family="paragraph" style:parent-style-name="Heading_20_2">
      <style:paragraph-properties fo:margin-left="0in" fo:margin-right="0in" fo:margin-top="0.139in" fo:margin-bottom="0.2083in" loext:contextual-spacing="false" fo:text-align="center" style:justify-single-word="false" fo:orphans="2" fo:widows="2" fo:text-indent="0in" style:auto-text-indent="false"/>
      <style:text-properties officeooo:paragraph-rsid="0001a950"/>
    </style:style>
    <style:style style:name="T1" style:family="text">
      <style:text-properties fo:font-variant="normal" fo:text-transform="none" fo:color="#2a76a7" style:font-name="calibri" fo:font-size="15pt" fo:letter-spacing="normal" fo:font-style="normal" fo:font-weight="normal"/>
    </style:style>
    <style:style style:name="T2" style:family="text">
      <style:text-properties fo:font-variant="normal" fo:text-transform="none" fo:color="#2a76a7" fo:font-size="15pt" fo:letter-spacing="normal" fo:font-style="normal" fo:font-weight="normal"/>
    </style:style>
    <style:style style:name="T3" style:family="text">
      <style:text-properties fo:font-variant="normal" fo:text-transform="none" fo:color="#2a76a7" style:font-name="Times New Roman" fo:font-size="15pt" fo:letter-spacing="normal" fo:font-style="normal" fo:font-weight="normal"/>
    </style:style>
    <style:style style:name="T4" style:family="text">
      <style:text-properties fo:font-variant="normal" fo:text-transform="none" fo:color="#2a76a7" style:font-name="Times New Roman" fo:letter-spacing="normal" fo:font-style="normal" fo:font-weight="normal"/>
    </style:style>
    <style:style style:name="T5" style:family="text">
      <style:text-properties fo:font-variant="normal" fo:text-transform="none" fo:color="#2a76a7" style:font-name="Times New Roman" fo:font-size="12pt" fo:letter-spacing="normal" fo:font-style="normal" fo:font-weight="normal" style:font-size-asian="12pt" style:font-size-complex="12pt"/>
    </style:style>
    <style:style style:name="T6" style:family="text">
      <style:text-properties fo:font-variant="normal" fo:text-transform="none" fo:color="#1a86b6" style:text-line-through-style="none" style:text-line-through-type="none" style:font-name="calibri" fo:font-size="15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1a86b6" style:text-line-through-style="none" style:text-line-through-type="none" style:font-name="calibri" fo:font-size="12.7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1a86b6" style:text-line-through-style="none" style:text-line-through-type="none" fo:font-size="15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1a86b6" style:text-line-through-style="none" style:text-line-through-type="none" fo:font-size="12.75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1a86b6" style:text-line-through-style="none" style:text-line-through-type="none" style:font-name="Times New Roman" fo:font-size="15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1a86b6" style:text-line-through-style="none" style:text-line-through-type="none" style:font-name="Times New Roman" fo:font-size="12.75pt" fo:letter-spacing="normal" fo:font-style="normal" style:text-underline-style="none" fo:font-weight="normal" style:text-blinking="false" fo:background-color="transparent" loext:char-shading-value="0"/>
    </style:style>
    <style:style style:name="T12" style:family="text">
      <style:text-properties fo:font-variant="normal" fo:text-transform="none" fo:color="#1a86b6"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1a86b6"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14" style:family="text">
      <style:text-properties fo:font-variant="normal" fo:text-transform="none" fo:color="#222222" style:font-name="calibri" fo:font-size="12.75pt" fo:letter-spacing="normal" fo:font-style="normal" fo:font-weight="bold"/>
    </style:style>
    <style:style style:name="T15" style:family="text">
      <style:text-properties fo:font-variant="normal" fo:text-transform="none" fo:color="#222222" fo:font-size="12.75pt" fo:letter-spacing="normal" fo:font-style="normal" fo:font-weight="bold"/>
    </style:style>
    <style:style style:name="T16" style:family="text">
      <style:text-properties fo:font-variant="normal" fo:text-transform="none" fo:color="#222222" style:font-name="Times New Roman" fo:font-size="12.75pt" fo:letter-spacing="normal" fo:font-style="normal" fo:font-weight="bold"/>
    </style:style>
    <style:style style:name="T17" style:family="text">
      <style:text-properties fo:font-variant="normal" fo:text-transform="none" fo:color="#222222" style:font-name="Times New Roman" fo:letter-spacing="normal" fo:font-style="normal" fo:font-weight="bold"/>
    </style:style>
    <style:style style:name="T18" style:family="text">
      <style:text-properties fo:font-variant="normal" fo:text-transform="none" fo:color="#222222" style:font-name="Times New Roman" fo:font-size="12pt" fo:letter-spacing="normal" fo:font-style="normal" fo:font-weight="bold" style:font-size-asian="12pt" style:font-size-complex="12pt"/>
    </style:style>
    <style:style style:name="T19" style:family="text">
      <style:text-properties fo:font-variant="normal" fo:text-transform="none" fo:color="#222222" fo:letter-spacing="normal" fo:font-style="normal" fo:font-weight="bold"/>
    </style:style>
    <style:style style:name="T20" style:family="text">
      <style:text-properties fo:font-variant="normal" fo:text-transform="none" fo:color="#444444" style:font-name="calibri" fo:font-size="12.75pt" fo:letter-spacing="normal" fo:font-style="normal" fo:font-weight="normal"/>
    </style:style>
    <style:style style:name="T21" style:family="text">
      <style:text-properties fo:font-variant="normal" fo:text-transform="none" fo:color="#444444" fo:font-size="12.75pt" fo:letter-spacing="normal" fo:font-style="normal" fo:font-weight="normal"/>
    </style:style>
    <style:style style:name="T22" style:family="text">
      <style:text-properties fo:font-variant="normal" fo:text-transform="none" fo:color="#444444" style:font-name="Times New Roman" fo:font-size="12.75pt" fo:letter-spacing="normal" fo:font-style="normal" fo:font-weight="normal"/>
    </style:style>
    <style:style style:name="T23" style:family="text">
      <style:text-properties fo:font-variant="normal" fo:text-transform="none" fo:color="#444444" style:font-name="Times New Roman" fo:letter-spacing="normal" fo:font-style="normal" fo:font-weight="normal"/>
    </style:style>
    <style:style style:name="T24" style:family="text">
      <style:text-properties fo:font-variant="normal" fo:text-transform="none" fo:color="#444444" style:font-name="Times New Roman" fo:font-size="12pt" fo:letter-spacing="normal" fo:font-style="normal" fo:font-weight="normal" style:font-size-asian="12pt" style:font-size-complex="12pt"/>
    </style:style>
    <style:style style:name="T25" style:family="text">
      <style:text-properties fo:font-variant="normal" fo:text-transform="none" fo:color="#444444" fo:letter-spacing="normal" fo:font-style="normal" fo:font-weight="normal"/>
    </style:style>
    <style:style style:name="T26" style:family="text">
      <style:text-properties fo:font-variant="normal" fo:text-transform="none" fo:color="#8a8a8a" style:text-line-through-style="none" style:text-line-through-type="none" style:font-name="calibri" fo:font-size="12.75pt" fo:letter-spacing="normal" fo:font-style="normal" style:text-underline-style="none" fo:font-weight="normal" style:text-blinking="false" fo:background-color="transparent" loext:char-shading-value="0" loext:padding="0in" loext:border="none"/>
    </style:style>
    <style:style style:name="T27" style:family="text">
      <style:text-properties fo:font-variant="normal" fo:text-transform="none" fo:color="#8a8a8a" style:text-line-through-style="none" style:text-line-through-type="none" fo:font-size="12.75pt" fo:letter-spacing="normal" fo:font-style="normal" style:text-underline-style="none" fo:font-weight="normal" style:text-blinking="false" fo:background-color="transparent" loext:char-shading-value="0" loext:padding="0in" loext:border="none"/>
    </style:style>
    <style:style style:name="T28" style:family="text">
      <style:text-properties fo:font-variant="normal" fo:text-transform="none" fo:color="#8a8a8a" style:text-line-through-style="none" style:text-line-through-type="none" style:font-name="Times New Roman" fo:font-size="12.75pt" fo:letter-spacing="normal" fo:font-style="normal" style:text-underline-style="none" fo:font-weight="normal" style:text-blinking="false" fo:background-color="transparent" loext:char-shading-value="0" loext:padding="0in" loext:border="none"/>
    </style:style>
    <style:style style:name="T29" style:family="text">
      <style:text-properties fo:font-variant="normal" fo:text-transform="none" fo:color="#8a8a8a" style:text-line-through-style="none" style:text-line-through-type="none" style:font-name="Times New Roman" fo:letter-spacing="normal" fo:font-style="normal" style:text-underline-style="none" fo:font-weight="normal" style:text-blinking="false" fo:background-color="transparent" loext:char-shading-value="0" loext:padding="0in" loext:border="none"/>
    </style:style>
    <style:style style:name="T30" style:family="text">
      <style:text-properties fo:font-variant="normal" fo:text-transform="none" fo:color="#8a8a8a"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0in" loext:border="none"/>
    </style:style>
    <style:style style:name="T31" style:family="text">
      <style:text-properties fo:font-variant="normal" fo:text-transform="none" style:font-name="Times New Roman" fo:font-size="12pt" fo:letter-spacing="normal" fo:font-style="normal" fo:font-weight="normal" style:font-size-asian="12pt" style:font-size-complex="12pt"/>
    </style:style>
    <style:style style:name="T32" style:family="text">
      <style:text-properties fo:font-variant="normal" fo:text-transform="none" style:font-name="Times New Roman" fo:font-size="12pt" fo:letter-spacing="normal" fo:font-style="normal" fo:font-weight="bold" style:font-size-asian="12pt" style:font-size-complex="12pt"/>
    </style:style>
    <style:style style:name="T33"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34"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0in" loext:border="none"/>
    </style:style>
    <style:style style:name="T35" style:family="text">
      <style:text-properties fo:font-variant="normal" fo:text-transform="none" fo:letter-spacing="normal" fo:font-style="normal" fo:font-weight="bold"/>
    </style:style>
    <style:style style:name="T36" style:family="text">
      <style:text-properties fo:font-variant="normal" fo:text-transform="none" fo:letter-spacing="normal" fo:font-style="normal" fo:font-weight="normal"/>
    </style:style>
    <style:style style:name="T37" style:family="text">
      <style:text-properties fo:font-variant="normal" fo:text-transform="none" fo:color="#030000" style:font-name="Times New Roman" fo:font-size="12pt" fo:letter-spacing="normal" fo:font-style="normal" fo:font-weight="normal" style:font-size-asian="12pt" style:font-size-complex="12pt"/>
    </style:style>
    <style:style style:name="T38" style:family="text">
      <style:text-properties fo:font-variant="normal" fo:text-transform="none" fo:color="#030000" style:font-name="Times New Roman" fo:font-size="12pt" fo:letter-spacing="normal" fo:font-style="normal" fo:font-weight="bold" style:font-size-asian="12pt" style:font-size-complex="12pt"/>
    </style:style>
    <style:style style:name="T39" style:family="text">
      <style:text-properties fo:font-variant="normal" fo:text-transform="none" fo:color="#03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40" style:family="text">
      <style:text-properties fo:font-variant="normal" fo:text-transform="none" fo:color="#03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0in" loext:border="none"/>
    </style:style>
    <style:style style:name="T41" style:family="text">
      <style:text-properties fo:font-weight="bold"/>
    </style:style>
    <style:style style:name="T42" style:family="text">
      <style:text-properties fo:color="#222222" fo:font-weight="bold"/>
    </style:style>
    <style:style style:name="T43" style:family="text">
      <style:text-properties fo:color="#4444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 text:name="p-320691359"/>Instrucțiunile privind notificarea pentru desfășurarea programelor de formare profesională în sistem on-line de către furnizorii de formare profesională autorizați</text:h>
      <text:h text:style-name="P7" text:outline-level="2"><text:span text:style-name="T37">CAPITOLUL I</text:span></text:h>
      <text:h text:style-name="P6" text:outline-level="2"><text:a xlink:type="simple" xlink:href="https://lege5.ro/Gratuit/gm4damjuha2a/derularea-programelor-autorizate-de-formare-profesionala-in-sistem-on-line-instructiuni?dp=gmzdanrzgeztmma" office:target-frame-name="_blank" xlink:show="new" text:style-name="Internet_20_link" text:visited-style-name="Visited_20_Internet_20_Link"><text:span text:style-name="T39">Derularea programelor autorizate de formare profesională în sistem on-line</text:span></text:a></text:h>
      <text:h text:style-name="P4" text:outline-level="4"><text:a xlink:type="simple" xlink:href="https://lege5.ro/Gratuit/gm4damjuha2a/art-1-derularea-programelor-autorizate-de-formare-profesionala-in-sistem-on-line-instructiuni?dp=gmzdanrzgeztmmi" office:target-frame-name="_blank" xlink:show="new" text:style-name="Internet_20_link" text:visited-style-name="Visited_20_Internet_20_Link"><text:span text:style-name="T39">Art. 1. -</text:span></text:a></text:h>
      <text:p text:style-name="P2"><text:span text:style-name="T38">(1)</text:span><text:span text:style-name="T37"> Furnizorii de formare profesională autorizați care solicită organizarea și în sistem on-line a activităților prevăzute la art. 2 </text:span><text:a xlink:type="simple" xlink:href="https://lege5.ro/Gratuit/gm3tinzqg4yq/ordonanta-de-urgenta-nr-97-2020-pentru-implementarea-unor-masuri-de-simplificare-administrativa-in-domeniul-protectiei-sociale-precum-si-pentru-acordarea-unor-drepturi-si-beneficii-de-asistenta-social?pid=317659044&amp;d=2020-07-29#p-317659044" office:target-frame-name="_blank" xlink:show="new" text:style-name="Internet_20_link" text:visited-style-name="Visited_20_Internet_20_Link"><text:span text:style-name="T39">alin. (1)</text:span></text:a><text:span text:style-name="T37"> din Ordonanța de urgență a Guvernului nr. 97/2020 pentru implementarea unor măsuri de simplificare administrativă în domeniul protecției sociale, precum și pentru acordarea unor drepturi și beneficii de asistență socială în domeniile de activitate în care se mențin restricții au obligația de a notifica comisia de autorizare.</text:span></text:p>
      <text:p text:style-name="P3"><text:span text:style-name="T41">(2)</text:span> Notificarea comisiei de autorizare se face cu cel puțin 10 zile lucrătoare înainte de data estimată a începerii activității și cuprinde obligatoriu și cumulativ următoarele informații:</text:p>
      <text:p text:style-name="P3"><text:span text:style-name="T41">a)</text:span> mijloacele și metodele prin care se asigură transmiterea și asimilarea cunoștințelor și formarea deprinderilor necesare ocupației respective, teoretice și practice, după caz;</text:p>
      <text:p text:style-name="P3"><text:span text:style-name="T41">b)</text:span> calendarul și orarul desfășurării activităților de formare profesională;</text:p>
      <text:p text:style-name="P3"><text:span text:style-name="T41">c)</text:span> dotările, echipamentele și materialele necesare formării;</text:p>
      <text:p text:style-name="P3"><text:span text:style-name="T41">d)</text:span> procedura de evaluare în conformitate cu obiectivele specifice programului de formare profesională autorizat;</text:p>
      <text:p text:style-name="P3"><text:span text:style-name="T41">e)</text:span> modalitățile de înregistrare și stocare a activităților de formare derulate în sistem on-line, precum și a activității fiecărui participant la program;</text:p>
      <text:p text:style-name="P3"><text:span text:style-name="T41">f)</text:span> datele de acces al comisiei de autorizare la programul de formare profesională desfășurat în sistem on-line.</text:p>
      <text:p text:style-name="P2"><text:span text:style-name="T38">(3)</text:span><text:span text:style-name="T37"> Furnizorul de formare profesională poate începe derularea în sistem on-line a activităților de la </text:span><text:a xlink:type="simple" xlink:href="https://lege5.ro/Gratuit/gm4damjuha2a/instructiunile-privind-notificarea-pentru-desfasurarea-programelor-de-formare-profesionala-in-sistem-on-line-de-catre-furnizorii-de-formare-profesionala-autorizati-din-16072020?pid=320691362&amp;d=2020-07-29#p-320691362" office:target-frame-name="_blank" xlink:show="new" text:style-name="Internet_20_link" text:visited-style-name="Visited_20_Internet_20_Link"><text:span text:style-name="T39">alin. (1)</text:span></text:a><text:span text:style-name="T37"> după primirea acordului scris al comisiei de autorizare, transmis în termen de 5 zile lucrătoare de la primirea notificării, inclusiv prin mijloace electronice.</text:span></text:p>
      <text:p text:style-name="P3"><text:span text:style-name="T41">(4)</text:span> Notificarea derulării și în sistem on-line a programelor de formare profesională autorizate se poate face doar pentru domeniile prevăzute în anexa nr. 1 la ordin.</text:p>
      <text:h text:style-name="P4" text:outline-level="4"><text:a xlink:type="simple" xlink:href="https://lege5.ro/Gratuit/gm4damjuha2a/art-2-derularea-programelor-autorizate-de-formare-profesionala-in-sistem-on-line-instructiuni?dp=gmzdanrzgeztomq" office:target-frame-name="_blank" xlink:show="new" text:style-name="Internet_20_link" text:visited-style-name="Visited_20_Internet_20_Link"><text:span text:style-name="T39">Art. 2. -</text:span></text:a></text:h>
      <text:p text:style-name="P1"><text:line-break/><text:span text:style-name="T35">(1)</text:span><text:span text:style-name="T36"> Secretariatul tehnic transmite fiecărui membru al comisiei de autorizare notificarea primită de la furnizorul de formare autorizat, în termen de o zi lucrătoare de la primirea cererii de la acesta.</text:span></text:p>
      <text:p text:style-name="P3"><text:soft-page-break/><text:span text:style-name="T41">(2)</text:span> În cazul în care notificarea are în vedere derularea în sistem on-line atât a pregătirii teoretice, cât și a pregătirii practice, secretariatul tehnic va transmite electronic și dosarul de autorizare.</text:p>
      <text:h text:style-name="P4" text:outline-level="4"><text:a xlink:type="simple" xlink:href="https://lege5.ro/Gratuit/gm4damjuha2a/art-3-derularea-programelor-autorizate-de-formare-profesionala-in-sistem-on-line-instructiuni?dp=gmzdanrzgeztoni" office:target-frame-name="_blank" xlink:show="new" text:style-name="Internet_20_link" text:visited-style-name="Visited_20_Internet_20_Link"><text:span text:style-name="T39">Art. 3. -</text:span></text:a></text:h>
      <text:p text:style-name="P3"><text:span text:style-name="T41">(1)</text:span> În cazul notificării desfășurării în sistem on-line a pregătirii teoretice, pregătirii practice sau a ambelor, după caz, fiecare membru al comisiei de autorizare analizează documentele primite și transmite secretariatului tehnic aviz pozitiv sau aviz negativ însoțit de o justificare, în termen de două zile lucrătoare de la primirea cererii de la secretariat.</text:p>
      <text:p text:style-name="P3"><text:span text:style-name="T41">(2)</text:span> În cazul notificării desfășurării în sistem on-line a pregătirii practice, avizul pozitiv trebuie să conțină și asumarea faptului că programul nu implică activități practice care trebuie să se desfășoare într-un spațiu cu dotări specifice, conform standardului ocupațional.</text:p>
      <text:p text:style-name="P3"><text:span text:style-name="T41">(3)</text:span> În cazul notificării desfășurării în sistem on-line a pregătirii practice, dacă membrii comisiei de autorizare întâmpină dificultăți în analizarea oportunității organizării activităților practice în sistem on-line, comisia poate nominaliza un evaluator de furnizori de programe de formare din domeniul respectiv de activitate care să formuleze un punct de vedere, în termen de două zile lucrătoare de la primirea cererii.</text:p>
      <text:h text:style-name="P4" text:outline-level="4"><text:a xlink:type="simple" xlink:href="https://lege5.ro/Gratuit/gm4damjuha2a/art-4-derularea-programelor-autorizate-de-formare-profesionala-in-sistem-on-line-instructiuni?dp=gmzdanrzgeztooi" office:target-frame-name="_blank" xlink:show="new" text:style-name="Internet_20_link" text:visited-style-name="Visited_20_Internet_20_Link"><text:span text:style-name="T39">Art. 4. -</text:span></text:a></text:h>
      <text:p text:style-name="P3">Ca urmare a exprimării opiniei membrilor și a evaluatorului nominalizat, după caz, comisia de autorizare întocmește decizia de aprobare sau de respingere a notificării, care se transmite furnizorului de formare profesională.</text:p>
      <text:h text:style-name="P8" text:outline-level="2"><text:span text:style-name="T37">CAPITOLUL II</text:span></text:h>
      <text:h text:style-name="P8" text:outline-level="2"><text:a xlink:type="simple" xlink:href="https://lege5.ro/Gratuit/gm4damjuha2a/organizarea-examenului-de-absolvire-a-programelor-autorizate-de-initiere-specializare-si-perfectionare-desfasurate-in-sistem-on-line-instructiuni?dp=gmzdanrzgeztqmi" office:target-frame-name="_blank" xlink:show="new" text:style-name="Internet_20_link" text:visited-style-name="Visited_20_Internet_20_Link"><text:span text:style-name="T39">Organizarea examenului de absolvire a programelor autorizate de inițiere, specializare și perfecționare desfășurate în sistem on-line</text:span></text:a></text:h>
      <text:h text:style-name="P4" text:outline-level="4"><text:a xlink:type="simple" xlink:href="https://lege5.ro/Gratuit/gm4damjuha2a/art-5-organizarea-examenului-de-absolvire-a-programelor-autorizate-de-initiere-specializare-si-perfectionare-desfasurate-in-sistem-on-line-instructiuni?dp=gmzdanrzgeztqmq" office:target-frame-name="_blank" xlink:show="new" text:style-name="Internet_20_link" text:visited-style-name="Visited_20_Internet_20_Link"><text:span text:style-name="T39">Art. 5. -</text:span></text:a></text:h>
      <text:p text:style-name="P2"><text:span text:style-name="T38">(1)</text:span><text:span text:style-name="T37"> Examenul de absolvire a programelor de inițiere, specializare și perfecționare desfășurate în sistem on-line cu avizul comisiei de autorizare se organizează și se derulează de furnizorul de formare profesională sub coordonarea comisiei de autorizare, cu respectarea prevederilor Ordinului ministrului muncii, solidarității sociale și familiei și al ministrului educației, cercetării și tineretului </text:span><text:a xlink:type="simple" xlink:href="https://lege5.ro/Gratuit/gq2tmmbs/ordinul-nr-501-2003-pentru-aprobarea-metodologiei-certificarii-formarii-profesionale-a-adultilor?d=2020-07-29" office:target-frame-name="_blank" xlink:show="new" text:style-name="Internet_20_link" text:visited-style-name="Visited_20_Internet_20_Link"><text:span text:style-name="T39">nr. 501</text:span></text:a><text:span text:style-name="T37">/</text:span><text:a xlink:type="simple" xlink:href="https://lege5.ro/Gratuit/gq2tmmbs/ordinul-nr-501-2003-pentru-aprobarea-metodologiei-certificarii-formarii-profesionale-a-adultilor?d=2020-07-29" office:target-frame-name="_blank" xlink:show="new" text:style-name="Internet_20_link" text:visited-style-name="Visited_20_Internet_20_Link"><text:span text:style-name="T39">5.253/2003</text:span></text:a><text:span text:style-name="T37"> pentru aprobarea </text:span><text:a xlink:type="simple" xlink:href="https://lege5.ro/Gratuit/gq3tiojx/metodologia-certificarii-formarii-profesionale-a-adultilor-din-08102003?d=2020-07-29" office:target-frame-name="_blank" xlink:show="new" text:style-name="Internet_20_link" text:visited-style-name="Visited_20_Internet_20_Link"><text:span text:style-name="T39">metodologiei</text:span></text:a><text:span text:style-name="T37"> certificării formării profesionale a adulților, cu modificările și completările ulterioare, denumit în continuare ordin de certificare.</text:span></text:p>
      <text:p text:style-name="P3"><text:span text:style-name="T41">(2)</text:span> Derularea examenului de absolvire se desfășoară în format de videoconferință sau orice altă modalitate tehnică care permite prezența simultană a participanților și a comisiei de examinare.</text:p>
      <text:p text:style-name="P3"><text:span text:style-name="T41">(3)</text:span> Prevederile art. 10 lit. d)-e) din metodologia aprobată prin ordinul de certificare nu se aplică în cazul organizării examenelor de absolvire în sistem on-line.</text:p>
      <text:h text:style-name="P4" text:outline-level="4"><text:soft-page-break/><text:a xlink:type="simple" xlink:href="https://lege5.ro/Gratuit/gm4damjuha2a/art-6-organizarea-examenului-de-absolvire-a-programelor-autorizate-de-initiere-specializare-si-perfectionare-desfasurate-in-sistem-on-line-instructiuni?dp=gmzdanrzgeztqnq" office:target-frame-name="_blank" xlink:show="new" text:style-name="Internet_20_link" text:visited-style-name="Visited_20_Internet_20_Link"><text:span text:style-name="T39">Art. 6. -</text:span></text:a></text:h>
      <text:p text:style-name="P3"><text:span text:style-name="T41">(1)</text:span> Înscrierea la examenul de absolvire a participanților care au parcurs tematica programului de formare profesională se face pe baza unei cereri transmise furnizorului de formare prin mijloace electronice.</text:p>
      <text:p text:style-name="P3"><text:span text:style-name="T41">(2)</text:span> Furnizorul de formare este obligat să atașeze la dosarul de examen și dovada că toți cursanții care doresc să participe la examenul de absolvire au parcurs minimul de ore necesar accesului la examen.</text:p>
      <text:h text:style-name="P4" text:outline-level="4"><text:a xlink:type="simple" xlink:href="https://lege5.ro/Gratuit/gm4damjuha2a/art-7-organizarea-examenului-de-absolvire-a-programelor-autorizate-de-initiere-specializare-si-perfectionare-desfasurate-in-sistem-on-line-instructiuni?dp=gmzdanrzgeztqoi" office:target-frame-name="_blank" xlink:show="new" text:style-name="Internet_20_link" text:visited-style-name="Visited_20_Internet_20_Link"><text:span text:style-name="T39">Art. 7. -</text:span></text:a></text:h>
      <text:p text:style-name="P2"><text:span text:style-name="T38">(1)</text:span><text:span text:style-name="T37"> Comisia de autorizare nominalizează 2 specialiști din afara furnizorului de formare profesională, din listele de specialiști aprobate, în conformitate cu prevederile </text:span><text:a xlink:type="simple" xlink:href="https://lege5.ro/Gratuit/gq3tiojx/metodologia-certificarii-formarii-profesionale-a-adultilor-din-08102003?pid=23951619&amp;d=2020-07-29#p-23951619" office:target-frame-name="_blank" xlink:show="new" text:style-name="Internet_20_link" text:visited-style-name="Visited_20_Internet_20_Link"><text:span text:style-name="T39">art. 8</text:span></text:a><text:span text:style-name="T37"> din metodologia aprobată prin ordinul de certificare, în cadrul unei ședințe care se poate organiza inclusiv în format on-line.</text:span></text:p>
      <text:p text:style-name="P3"><text:span text:style-name="T41">(2)</text:span> La examenul de absolvire pot asista ca observatori și membri ai comisiei de autorizare sau ai secretariatelor tehnice.</text:p>
      <text:p text:style-name="P2"><text:span text:style-name="T38">(3)</text:span><text:span text:style-name="T37"> Specialiștii nominalizați la </text:span><text:a xlink:type="simple" xlink:href="https://lege5.ro/Gratuit/gm4damjuha2a/instructiunile-privind-notificarea-pentru-desfasurarea-programelor-de-formare-profesionala-in-sistem-on-line-de-catre-furnizorii-de-formare-profesionala-autorizati-din-16072020?pid=320691390&amp;d=2020-07-29#p-320691390" office:target-frame-name="_blank" xlink:show="new" text:style-name="Internet_20_link" text:visited-style-name="Visited_20_Internet_20_Link"><text:span text:style-name="T39">alin. (1)</text:span></text:a><text:span text:style-name="T37"> se pot deplasa la furnizorul de formare, pentru verificarea organizării desfășurării examenului de absolvire, în situația în care verificarea nu se poate efectua la distanță.</text:span></text:p>
      <text:p text:style-name="P3"><text:span text:style-name="T41">(4)</text:span> Toate comunicările prevăzute în ordinul de certificare se pot face prin mijloace electronice.</text:p>
      <text:h text:style-name="P4" text:outline-level="4"><text:a xlink:type="simple" xlink:href="https://lege5.ro/Gratuit/gm4damjuha2a/art-8-organizarea-examenului-de-absolvire-a-programelor-autorizate-de-initiere-specializare-si-perfectionare-desfasurate-in-sistem-on-line-instructiuni?dp=gmzdanrzgeztsna" office:target-frame-name="_blank" xlink:show="new" text:style-name="Internet_20_link" text:visited-style-name="Visited_20_Internet_20_Link"><text:span text:style-name="T39">Art. 8. -</text:span></text:a></text:h>
      <text:p text:style-name="P2"><text:span text:style-name="T38">(1)</text:span><text:span text:style-name="T37"> Pentru respectarea prevederilor art. 15 </text:span><text:a xlink:type="simple" xlink:href="https://lege5.ro/Gratuit/gq3tiojx/metodologia-certificarii-formarii-profesionale-a-adultilor-din-08102003?pid=23951669&amp;d=2020-07-29#p-23951669" office:target-frame-name="_blank" xlink:show="new" text:style-name="Internet_20_link" text:visited-style-name="Visited_20_Internet_20_Link"><text:span text:style-name="T39">alin. (3)</text:span></text:a><text:span text:style-name="T37"> din metodologia aprobată prin ordinul de certificare, președintele comisiei de examinare primește de la fiecare participant în parte lucrările și le transmite anonimizate (prin înlocuirea numelui persoanei cu un număr acordat în ordinea primirii lucrărilor) celor 2 membri ai comisiei de examinare, desemnați să realizeze corectarea lor.</text:span></text:p>
      <text:p text:style-name="P3"><text:span text:style-name="T41">(2)</text:span> Proba orală și/sau susținerea proiectului, după caz, se fac/face în sistem de videoconferință sau orice altă modalitate tehnică care permite prezența simultană a participanților și a comisiei de examinare.</text:p>
      <text:h text:style-name="P4" text:outline-level="4"><text:a xlink:type="simple" xlink:href="https://lege5.ro/Gratuit/gm4damjuha2a/art-9-organizarea-examenului-de-absolvire-a-programelor-autorizate-de-initiere-specializare-si-perfectionare-desfasurate-in-sistem-on-line-instructiuni?dp=gmzdanrzgeztsny" office:target-frame-name="_blank" xlink:show="new" text:style-name="Internet_20_link" text:visited-style-name="Visited_20_Internet_20_Link"><text:span text:style-name="T39">Art. 9. -</text:span></text:a></text:h>
      <text:p text:style-name="P3">Lucrările scrise, proiectele și înregistrarea derulării examenului se arhivează în format electronic de către furnizorul de formare profesională timp de 12 luni.</text:p>
      <text:h text:style-name="P4" text:outline-level="4"><text:a xlink:type="simple" xlink:href="https://lege5.ro/Gratuit/gm4damjuha2a/art-10-organizarea-examenului-de-absolvire-a-programelor-autorizate-de-initiere-specializare-si-perfectionare-desfasurate-in-sistem-on-line-instructiuni?dp=gmzdanrzgeztsoi" office:target-frame-name="_blank" xlink:show="new" text:style-name="Internet_20_link" text:visited-style-name="Visited_20_Internet_20_Link"><text:span text:style-name="T39">Art. 10. -</text:span></text:a></text:h>
      <text:p text:style-name="P2"><text:span text:style-name="T37">În vederea finalizării procesului-verbal prevăzut la </text:span><text:a xlink:type="simple" xlink:href="https://lege5.ro/Gratuit/gq3tiojx/metodologia-certificarii-formarii-profesionale-a-adultilor-din-08102003?pid=23951687&amp;d=2020-07-29#p-23951687" office:target-frame-name="_blank" xlink:show="new" text:style-name="Internet_20_link" text:visited-style-name="Visited_20_Internet_20_Link"><text:span text:style-name="T39">art. 19</text:span></text:a><text:span text:style-name="T37"> din metodologia aprobată prin ordinul de certificare, comisia de examinare se întrunește, iar ulterior președintele comisiei predă secretariatului tehnic al comisiei de autorizare procesul-verbal și documentele prevăzute în ordinul de certificare.</text:span></text:p>
      <text:h text:style-name="P8" text:outline-level="2"><text:soft-page-break/><text:span text:style-name="T37">CAPITOLUL III</text:span></text:h>
      <text:h text:style-name="P8" text:outline-level="2"><text:a xlink:type="simple" xlink:href="https://lege5.ro/Gratuit/gm4damjuha2a/dispozitii-tranzitorii-instructiuni?dp=gmzdanrzge2dami" office:target-frame-name="_blank" xlink:show="new" text:style-name="Internet_20_link" text:visited-style-name="Visited_20_Internet_20_Link"><text:span text:style-name="T39">Dispoziții tranzitorii</text:span></text:a></text:h>
      <text:h text:style-name="P4" text:outline-level="4"><text:a xlink:type="simple" xlink:href="https://lege5.ro/Gratuit/gm4damjuha2a/art-11-dispozitii-tranzitorii-instructiuni?dp=gmzdanrzge2damq" office:target-frame-name="_blank" xlink:show="new" text:style-name="Internet_20_link" text:visited-style-name="Visited_20_Internet_20_Link"><text:span text:style-name="T40">Art. 11. -</text:span></text:a></text:h>
      <text:p text:style-name="P1"><text:line-break/><text:span text:style-name="T35">(1)</text:span><text:span text:style-name="T36"> Comisiile de autorizare a furnizorilor de formare profesională județene/a municipiului București, precum și secretariatele tehnice ale acestora sunt obligate să ducă la îndeplinire prevederile prezentelor instrucțiuni.</text:span></text:p>
      <text:p text:style-name="P2"><text:span text:style-name="T38">(2)</text:span><text:span text:style-name="T37"> Comisia de autorizare are obligația de a desemna unul dintre membrii săi sau din secretariatul tehnic să verifice derularea programelor de formare în sistem on-line, folosind datele de acces prevăzute la art. 1 alin. (2) </text:span><text:a xlink:type="simple" xlink:href="https://lege5.ro/Gratuit/gm4damjuha2a/instructiunile-privind-notificarea-pentru-desfasurarea-programelor-de-formare-profesionala-in-sistem-on-line-de-catre-furnizorii-de-formare-profesionala-autorizati-din-16072020?pid=320691369&amp;d=2020-07-29#p-320691369" office:target-frame-name="_blank" xlink:show="new" text:style-name="Internet_20_link" text:visited-style-name="Visited_20_Internet_20_Link"><text:span text:style-name="T39">lit. f)</text:span></text:a><text:span text:style-name="T37">, de cel puțin două ori pe parcursul derulării programului, întocmind o notă constatatoare, care se arhivează împreună cu documentele prevăzute la </text:span><text:a xlink:type="simple" xlink:href="https://lege5.ro/Gratuit/gm4damjuha2a/instructiunile-privind-notificarea-pentru-desfasurarea-programelor-de-formare-profesionala-in-sistem-on-line-de-catre-furnizorii-de-formare-profesionala-autorizati-din-16072020?pid=320691397&amp;d=2020-07-29#p-320691397" office:target-frame-name="_blank" xlink:show="new" text:style-name="Internet_20_link" text:visited-style-name="Visited_20_Internet_20_Link"><text:span text:style-name="T39">art. 9</text:span></text:a><text:span text:style-name="T37">.</text:span></text:p>
      <text:p text:style-name="P3"><text:span text:style-name="T41">(3)</text:span> Secretariatele tehnice ale comisiilor de autorizare trebuie să îi informeze pe furnizorii de formare profesională despre prevederile prezentelor instrucțiuni.</text:p>
      <text:h text:style-name="P4" text:outline-level="4"><text:a xlink:type="simple" xlink:href="https://lege5.ro/Gratuit/gm4damjuha2a/art-12-dispozitii-tranzitorii-instructiuni?dp=gmzdanrzge2danq" office:target-frame-name="_blank" xlink:show="new" text:style-name="Internet_20_link" text:visited-style-name="Visited_20_Internet_20_Link"><text:span text:style-name="T39">Art. 12. -</text:span></text:a></text:h>
      <text:p text:style-name="P2"><text:span text:style-name="T37">Pentru programele de formare profesională autorizate care s-au desfășurat în sistem on-line pe durata stării de urgență și stării de alertă, în conformitate cu Ordinul ministrului muncii și protecției sociale </text:span><text:a xlink:type="simple" xlink:href="https://lege5.ro/Gratuit/gm3teobzha4a/ordinul-nr-1005-2020-pentru-stabilirea-domeniilor-de-activitate-si-a-instructiunilor-privind-autorizarea-furnizorilor-de-formare-profesionala-sa-desfasoare-programe-de-formare-profesionala-a-adultilor?d=2020-07-29" office:target-frame-name="_blank" xlink:show="new" text:style-name="Internet_20_link" text:visited-style-name="Visited_20_Internet_20_Link"><text:span text:style-name="T39">nr. 1.005/2020</text:span></text:a><text:span text:style-name="T37"> pentru stabilirea domeniilor de activitate și a instrucțiunilor privind autorizarea furnizorilor de formare profesională să desfășoare programe de formare profesională a adulților în sistem on-line, și pentru care încă nu s-a desfășurat examenul de absolvire, acesta se poate organiza și în sistem on-line conform prevederilor prezentului ordin.</text:span></text:p>
      <text:h text:style-name="P4" text:outline-level="4"><text:a xlink:type="simple" xlink:href="https://lege5.ro/Gratuit/gm4damjuha2a/art-13-dispozitii-tranzitorii-instructiuni?dp=gmzdanrzge2daoa" office:target-frame-name="_blank" xlink:show="new" text:style-name="Internet_20_link" text:visited-style-name="Visited_20_Internet_20_Link"><text:span text:style-name="T39">Art. 13. -</text:span></text:a></text:h>
      <text:p text:style-name="P2"><text:span text:style-name="T37">Furnizorii de formare profesională autorizați anterior publicării prezentului ordin pot solicita organizarea și în sistem on-line a programelor pentru care sunt autorizați, în baza aceleiași autorizații, cu notificarea comisiei de autorizare, prevăzută la </text:span><text:a xlink:type="simple" xlink:href="https://lege5.ro/Gratuit/gm4damjuha2a/instructiunile-privind-notificarea-pentru-desfasurarea-programelor-de-formare-profesionala-in-sistem-on-line-de-catre-furnizorii-de-formare-profesionala-autorizati-din-16072020?pid=320691361&amp;d=2020-07-29#p-320691361" office:target-frame-name="_blank" xlink:show="new" text:style-name="Internet_20_link" text:visited-style-name="Visited_20_Internet_20_Link"><text:span text:style-name="T39">art. 1</text:span></text:a><text:span text:style-name="T3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Georgia, 'Times New Roman', serif"/>
    <style:font-face style:name="Mangal1" svg:font-family="Mangal"/>
    <style:font-face style:name="calibri" svg:font-family="calibri,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0-07-29T12:20:38.935000000</dc:date>
    <meta:editing-duration>PT1M26S</meta:editing-duration>
    <meta:editing-cycles>1</meta:editing-cycles>
    <meta:document-statistic meta:table-count="0" meta:image-count="0" meta:object-count="0" meta:page-count="4" meta:paragraph-count="54" meta:word-count="1251" meta:character-count="8793" meta:non-whitespace-character-count="7594"/>
  </office:meta>
</office:document-meta>
</file>