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Georgia, 'Times New Roman', serif"/>
    <style:font-face style:name="Mangal1" svg:font-family="Mangal"/>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in" fo:margin-right="0in" fo:margin-top="0.1563in" fo:margin-bottom="0.052in" loext:contextual-spacing="false" fo:text-align="justify" style:justify-single-word="false" fo:orphans="2" fo:widows="2" fo:text-indent="0in" style:auto-text-indent="false"/>
    </style:style>
    <style:style style:name="P2" style:family="paragraph" style:parent-style-name="Heading_20_4">
      <style:paragraph-properties fo:margin-left="0in" fo:margin-right="0in" fo:margin-top="0in" fo:margin-bottom="0.052in" loext:contextual-spacing="false" style:line-height-at-least="0.3126in" fo:text-align="justify" style:justify-single-word="false" fo:orphans="2" fo:widows="2" fo:text-indent="0in" style:auto-text-indent="false" fo:padding="0in" fo:border="none"/>
      <style:text-properties fo:font-variant="normal" fo:text-transform="none" fo:color="#2a76a7" style:font-name="Cambria" fo:font-size="21pt" fo:letter-spacing="normal" fo:font-style="normal" fo:font-weight="normal"/>
    </style:style>
    <style:style style:name="P3" style:family="paragraph" style:parent-style-name="Heading_20_1">
      <style:paragraph-properties fo:margin-left="0in" fo:margin-right="0in" fo:margin-top="0in" fo:margin-bottom="0.052in" loext:contextual-spacing="false" style:line-height-at-least="0.3126in" fo:text-align="justify" style:justify-single-word="false" fo:orphans="2" fo:widows="2" fo:text-indent="0in" style:auto-text-indent="false" fo:padding="0in" fo:border="none"/>
      <style:text-properties fo:font-variant="normal" fo:text-transform="none" fo:color="#03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in" fo:margin-right="0in" fo:margin-top="0in" fo:margin-bottom="0.052in" loext:contextual-spacing="false" style:line-height-at-least="0.3126in" fo:text-align="justify" style:justify-single-word="false" fo:orphans="2" fo:widows="2" fo:text-indent="0in" style:auto-text-indent="false" fo:padding="0in" fo:border="none"/>
      <style:text-properties fo:font-variant="normal" fo:text-transform="none" fo:color="#2a76a7" style:font-name="Cambria" fo:font-size="21pt" fo:letter-spacing="normal" fo:font-style="normal" fo:font-weight="normal"/>
    </style:style>
    <style:style style:name="P5" style:family="paragraph" style:parent-style-name="Text_20_body">
      <style:paragraph-properties fo:margin-left="0in" fo:margin-right="0in" fo:margin-top="0in" fo:margin-bottom="0.052in" loext:contextual-spacing="false" style:line-height-at-least="0.3126in" fo:text-align="justify" style:justify-single-word="false" fo:orphans="2" fo:widows="2" fo:text-indent="0in" style:auto-text-indent="false" fo:padding="0in" fo:border="none"/>
      <style:text-properties fo:font-variant="normal" fo:text-transform="none" fo:color="#03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fo:font-variant="normal" fo:text-transform="none" fo:color="#03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style>
    <style:style style:name="P8" style:family="paragraph" style:parent-style-name="Text_20_body">
      <style:text-properties fo:color="#030000" style:font-name="Times New Roman" fo:font-size="12pt" style:font-size-asian="12pt" style:font-size-complex="12pt"/>
    </style:style>
    <style:style style:name="T1" style:family="text">
      <style:text-properties style:text-line-through-style="none" style:text-line-through-type="none" style:font-name="Times New Roman" fo:font-size="12pt" style:text-underline-style="none" style:text-blinking="false" fo:background-color="transparent" loext:char-shading-value="0" style:font-size-asian="12pt" style:font-size-complex="12pt"/>
    </style:style>
    <style:style style:name="T2" style:family="text">
      <style:text-properties fo:color="#1a86b6" style:text-line-through-style="none" style:text-line-through-type="none" style:font-name="calibri" fo:font-size="12.75pt" style:text-underline-style="none" style:text-blinking="false" fo:background-color="transparent" loext:char-shading-value="0"/>
    </style:style>
    <style:style style:name="T3" style:family="text">
      <style:text-properties fo:color="#1a86b6" style:text-line-through-style="none" style:text-line-through-type="none" fo:font-size="12.75pt" style:text-underline-style="none" style:text-blinking="false" fo:background-color="transparent" loext:char-shading-value="0"/>
    </style:style>
    <style:style style:name="T4" style:family="text">
      <style:text-properties fo:color="#1a86b6" style:text-line-through-style="none" style:text-line-through-type="none" style:font-name="Times New Roman" fo:font-size="12.75pt" style:text-underline-style="none" style:text-blinking="false" fo:background-color="transparent" loext:char-shading-value="0"/>
    </style:style>
    <style:style style:name="T5" style:family="text">
      <style:text-properties fo:color="#1a86b6" style:text-line-through-style="none" style:text-line-through-type="none" style:font-name="Times New Roman" style:text-underline-style="none" style:text-blinking="false" fo:background-color="transparent" loext:char-shading-value="0"/>
    </style:style>
    <style:style style:name="T6" style:family="text">
      <style:text-properties fo:color="#1a86b6" style:text-line-through-style="none" style:text-line-through-type="none" style:font-name="Times New Roman" fo:font-size="12pt" style:text-underline-style="none" style:text-blinking="false" fo:background-color="transparent" loext:char-shading-value="0" style:font-size-asian="12pt" style:font-size-complex="12pt"/>
    </style:style>
    <style:style style:name="T7" style:family="text">
      <style:text-properties fo:font-variant="normal" fo:text-transform="none" fo:color="#1a86b6" style:text-line-through-style="none" style:text-line-through-type="none" style:font-name="calibri" fo:font-size="12.7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1a86b6" style:text-line-through-style="none" style:text-line-through-type="none" fo:font-size="12.75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1a86b6" style:text-line-through-style="none" style:text-line-through-type="none" style:font-name="Times New Roman" fo:font-size="12.7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1a86b6"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1a86b6"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12" style:family="text">
      <style:text-properties fo:font-variant="normal" fo:text-transform="none" fo:color="#222222" style:font-name="calibri" fo:font-size="12.75pt" fo:letter-spacing="normal" fo:font-style="normal" fo:font-weight="bold"/>
    </style:style>
    <style:style style:name="T13" style:family="text">
      <style:text-properties fo:font-variant="normal" fo:text-transform="none" fo:color="#222222" fo:font-size="12.75pt" fo:letter-spacing="normal" fo:font-style="normal" fo:font-weight="bold"/>
    </style:style>
    <style:style style:name="T14" style:family="text">
      <style:text-properties fo:font-variant="normal" fo:text-transform="none" fo:color="#222222" style:font-name="Times New Roman" fo:font-size="12.75pt" fo:letter-spacing="normal" fo:font-style="normal" fo:font-weight="bold"/>
    </style:style>
    <style:style style:name="T15" style:family="text">
      <style:text-properties fo:font-variant="normal" fo:text-transform="none" fo:color="#222222" style:font-name="Times New Roman" fo:letter-spacing="normal" fo:font-style="normal" fo:font-weight="bold"/>
    </style:style>
    <style:style style:name="T16" style:family="text">
      <style:text-properties fo:font-variant="normal" fo:text-transform="none" fo:color="#222222" style:font-name="Times New Roman" fo:font-size="12pt" fo:letter-spacing="normal" fo:font-style="normal" fo:font-weight="bold" style:font-size-asian="12pt" style:font-size-complex="12pt"/>
    </style:style>
    <style:style style:name="T17" style:family="text">
      <style:text-properties fo:font-variant="normal" fo:text-transform="none" fo:color="#222222" fo:letter-spacing="normal" fo:font-style="normal" fo:font-weight="bold"/>
    </style:style>
    <style:style style:name="T18" style:family="text">
      <style:text-properties fo:font-variant="normal" fo:text-transform="none" fo:color="#444444" style:font-name="calibri" fo:font-size="12.75pt" fo:letter-spacing="normal" fo:font-style="normal" fo:font-weight="normal"/>
    </style:style>
    <style:style style:name="T19" style:family="text">
      <style:text-properties fo:font-variant="normal" fo:text-transform="none" fo:color="#444444" fo:font-size="12.75pt" fo:letter-spacing="normal" fo:font-style="normal" fo:font-weight="normal"/>
    </style:style>
    <style:style style:name="T20" style:family="text">
      <style:text-properties fo:font-variant="normal" fo:text-transform="none" fo:color="#444444" style:font-name="Times New Roman" fo:font-size="12.75pt" fo:letter-spacing="normal" fo:font-style="normal" fo:font-weight="normal"/>
    </style:style>
    <style:style style:name="T21" style:family="text">
      <style:text-properties fo:font-variant="normal" fo:text-transform="none" fo:color="#444444" style:font-name="Times New Roman" fo:letter-spacing="normal" fo:font-style="normal" fo:font-weight="normal"/>
    </style:style>
    <style:style style:name="T22" style:family="text">
      <style:text-properties fo:font-variant="normal" fo:text-transform="none" fo:color="#444444" style:font-name="Times New Roman" fo:font-size="12pt" fo:letter-spacing="normal" fo:font-style="normal" fo:font-weight="normal" style:font-size-asian="12pt" style:font-size-complex="12pt"/>
    </style:style>
    <style:style style:name="T23" style:family="text">
      <style:text-properties fo:font-variant="normal" fo:text-transform="none" fo:color="#444444" fo:letter-spacing="normal" fo:font-style="normal" fo:font-weight="normal"/>
    </style:style>
    <style:style style:name="T24" style:family="text">
      <style:text-properties fo:font-variant="normal" fo:text-transform="none" fo:color="#8a8a8a" style:text-line-through-style="none" style:text-line-through-type="none" style:font-name="calibri" fo:font-size="12.75pt" fo:letter-spacing="normal" fo:font-style="normal" style:text-underline-style="none" fo:font-weight="normal" style:text-blinking="false" fo:background-color="transparent" loext:char-shading-value="0" loext:padding="0in" loext:border="none"/>
    </style:style>
    <style:style style:name="T25" style:family="text">
      <style:text-properties fo:font-variant="normal" fo:text-transform="none" fo:color="#8a8a8a" style:text-line-through-style="none" style:text-line-through-type="none" fo:font-size="12.75pt" fo:letter-spacing="normal" fo:font-style="normal" style:text-underline-style="none" fo:font-weight="normal" style:text-blinking="false" fo:background-color="transparent" loext:char-shading-value="0" loext:padding="0in" loext:border="none"/>
    </style:style>
    <style:style style:name="T26" style:family="text">
      <style:text-properties fo:font-variant="normal" fo:text-transform="none" fo:color="#8a8a8a" style:text-line-through-style="none" style:text-line-through-type="none" style:font-name="Times New Roman" fo:font-size="12.75pt" fo:letter-spacing="normal" fo:font-style="normal" style:text-underline-style="none" fo:font-weight="normal" style:text-blinking="false" fo:background-color="transparent" loext:char-shading-value="0" loext:padding="0in" loext:border="none"/>
    </style:style>
    <style:style style:name="T27" style:family="text">
      <style:text-properties fo:font-variant="normal" fo:text-transform="none" fo:color="#8a8a8a" style:text-line-through-style="none" style:text-line-through-type="none" style:font-name="Times New Roman" fo:letter-spacing="normal" fo:font-style="normal" style:text-underline-style="none" fo:font-weight="normal" style:text-blinking="false" fo:background-color="transparent" loext:char-shading-value="0" loext:padding="0in" loext:border="none"/>
    </style:style>
    <style:style style:name="T28" style:family="text">
      <style:text-properties fo:font-variant="normal" fo:text-transform="none" fo:color="#8a8a8a"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0in" loext:border="none"/>
    </style:style>
    <style:style style:name="T29" style:family="text">
      <style:text-properties fo:font-variant="normal" fo:text-transform="none" style:font-name="Times New Roman" fo:font-size="12pt" fo:letter-spacing="normal" fo:font-style="normal" fo:font-weight="bold" style:font-size-asian="12pt" style:font-size-complex="12pt"/>
    </style:style>
    <style:style style:name="T30" style:family="text">
      <style:text-properties fo:font-variant="normal" fo:text-transform="none" style:font-name="Times New Roman" fo:font-size="12pt" fo:letter-spacing="normal" fo:font-style="normal" fo:font-weight="normal" style:font-size-asian="12pt" style:font-size-complex="12pt"/>
    </style:style>
    <style:style style:name="T31"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32"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0in" loext:border="none"/>
    </style:style>
    <style:style style:name="T33" style:family="text">
      <style:text-properties fo:font-variant="normal" fo:text-transform="none" fo:letter-spacing="normal" fo:font-style="normal" fo:font-weight="bold"/>
    </style:style>
    <style:style style:name="T34" style:family="text">
      <style:text-properties fo:font-variant="normal" fo:text-transform="none" fo:letter-spacing="normal" fo:font-style="normal" fo:font-weight="normal"/>
    </style:style>
    <style:style style:name="T35" style:family="text">
      <style:text-properties fo:font-variant="normal" fo:text-transform="none" fo:color="#030000" style:font-name="Times New Roman" fo:font-size="12pt" fo:letter-spacing="normal" fo:font-style="normal" fo:font-weight="bold" style:font-size-asian="12pt" style:font-size-complex="12pt"/>
    </style:style>
    <style:style style:name="T36" style:family="text">
      <style:text-properties fo:font-variant="normal" fo:text-transform="none" fo:color="#030000" style:font-name="Times New Roman" fo:font-size="12pt" fo:letter-spacing="normal" fo:font-style="normal" fo:font-weight="normal" style:font-size-asian="12pt" style:font-size-complex="12pt"/>
    </style:style>
    <style:style style:name="T37" style:family="text">
      <style:text-properties fo:font-variant="normal" fo:text-transform="none" fo:color="#03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38" style:family="text">
      <style:text-properties fo:font-variant="normal" fo:text-transform="none" fo:color="#03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0in" loext:border="none"/>
    </style:style>
    <style:style style:name="T39" style:family="text">
      <style:text-properties fo:font-weight="bold"/>
    </style:style>
    <style:style style:name="T40" style:family="text">
      <style:text-properties fo:color="#222222" fo:font-weight="bold"/>
    </style:style>
    <style:style style:name="T41" style:family="text">
      <style:text-properties fo:color="#222222" style:font-name="calibri" fo:font-size="12.75pt" fo:font-weight="bold"/>
    </style:style>
    <style:style style:name="T42" style:family="text">
      <style:text-properties fo:color="#222222" fo:font-size="12.75pt" fo:font-weight="bold"/>
    </style:style>
    <style:style style:name="T43" style:family="text">
      <style:text-properties fo:color="#222222" style:font-name="Times New Roman" fo:font-size="12.75pt" fo:font-weight="bold"/>
    </style:style>
    <style:style style:name="T44" style:family="text">
      <style:text-properties fo:color="#222222" style:font-name="Times New Roman" fo:font-weight="bold"/>
    </style:style>
    <style:style style:name="T45" style:family="text">
      <style:text-properties fo:color="#222222" style:font-name="Times New Roman" fo:font-size="12pt" fo:font-weight="bold" style:font-size-asian="12pt" style:font-size-complex="12pt"/>
    </style:style>
    <style:style style:name="T46" style:family="text">
      <style:text-properties fo:color="#444444"/>
    </style:style>
    <style:style style:name="T47" style:family="text">
      <style:text-properties fo:color="#444444" style:font-name="calibri" fo:font-size="12.75pt"/>
    </style:style>
    <style:style style:name="T48" style:family="text">
      <style:text-properties fo:color="#444444" fo:font-size="12.75pt"/>
    </style:style>
    <style:style style:name="T49" style:family="text">
      <style:text-properties fo:color="#444444" style:font-name="Times New Roman"/>
    </style:style>
    <style:style style:name="T50" style:family="text">
      <style:text-properties fo:color="#444444" style:font-name="Times New Roman" fo:font-size="12.75pt"/>
    </style:style>
    <style:style style:name="T51" style:family="text">
      <style:text-properties fo:color="#444444" style:font-name="Times New Roman" fo:font-size="12pt" style:font-size-asian="12pt" style:font-size-complex="12pt"/>
    </style:style>
    <style:style style:name="T52" style:family="text">
      <style:text-properties style:font-name="Times New Roman"/>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font-weight="bold" style:font-size-asian="12pt" style:font-size-complex="12pt"/>
    </style:style>
    <style:style style:name="T55" style:family="text">
      <style:text-properties fo:color="#030000" style:text-line-through-style="none" style:text-line-through-type="none" style:font-name="Times New Roman" fo:font-size="12pt" style:text-underline-style="none" style:text-blinking="false" fo:background-color="transparent" loext:char-shading-value="0" style:font-size-asian="12pt" style:font-size-complex="12pt"/>
    </style:style>
    <style:style style:name="T56" style:family="text">
      <style:text-properties fo:color="#030000" style:font-name="Times New Roman" fo:font-size="12pt" fo:font-weight="bold" style:font-size-asian="12pt" style:font-size-complex="12pt"/>
    </style:style>
    <style:style style:name="T57" style:family="text">
      <style:text-properties fo:color="#03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 text:name="p-320691229"/>Procedura pentru autorizarea furnizorilor de formare profesională să desfășoare programe de formare profesională a adulților în sistem on-line</text:h>
      <text:p text:style-name="P5"/>
      <text:h text:style-name="P2" text:outline-level="4"><text:a xlink:type="simple" xlink:href="https://lege5.ro/Gratuit/gm4damjuhazq/art-1-procedura?dp=gmzdanrzgezdgma" office:target-frame-name="_blank" xlink:show="new" text:style-name="Internet_20_link" text:visited-style-name="Visited_20_Internet_20_Link"><text:span text:style-name="T55">Art. 1. -</text:span></text:a></text:h>
      <text:p text:style-name="P6"><text:span text:style-name="T39">(1)</text:span> Furnizorii de formare profesională care doresc să organizeze programe de specializare sau perfecționare în sistem on-line, pentru care eliberează certificate de absolvire cu recunoaștere națională, trebuie să se autorizeze în condițiile prezentei proceduri.</text:p>
      <text:p text:style-name="P7"><text:span text:style-name="T35">(2)</text:span><text:span text:style-name="T36"> Furnizorii de formare profesională care doresc să realizeze programe de specializare sau perfecționare atât în spații special amenajate pentru formarea profesională, cât și în sistem on-line, pentru care eliberează certificate de absolvire cu recunoaștere națională, trebuie să se autorizeze în condițiile Ordinului ministrului muncii, solidarității sociale și familiei și al ministrului educației, cercetării și tineretului </text:span><text:a xlink:type="simple" xlink:href="https://lege5.ro/Gratuit/gq2tmmbw/ordinul-nr-353-2003-pentru-aprobarea-metodologiei-de-autorizare-a-furnizorilor-de-formare-profesionala-a-adultilor?d=2020-07-29" office:target-frame-name="_blank" xlink:show="new" text:style-name="Internet_20_link" text:visited-style-name="Visited_20_Internet_20_Link"><text:span text:style-name="T37">nr. 353</text:span></text:a><text:span text:style-name="T36">/</text:span><text:a xlink:type="simple" xlink:href="https://lege5.ro/Gratuit/gq2tmmbw/ordinul-nr-353-2003-pentru-aprobarea-metodologiei-de-autorizare-a-furnizorilor-de-formare-profesionala-a-adultilor?d=2020-07-29" office:target-frame-name="_blank" xlink:show="new" text:style-name="Internet_20_link" text:visited-style-name="Visited_20_Internet_20_Link"><text:span text:style-name="T37">5.202/2003</text:span></text:a><text:span text:style-name="T36"> pentru aprobarea </text:span><text:a xlink:type="simple" xlink:href="https://lege5.ro/Gratuit/gq3tiojw/metodologia-de-autorizare-a-furnizorilor-de-formare-profesionala-a-adultilor-din-23072003?d=2020-07-29" office:target-frame-name="_blank" xlink:show="new" text:style-name="Internet_20_link" text:visited-style-name="Visited_20_Internet_20_Link"><text:span text:style-name="T37">Metodologiei</text:span></text:a><text:span text:style-name="T36"> de autorizare a furnizorilor de formare profesională a adulților, cu modificările și completările ulterioare, și a prezentei proceduri.</text:span></text:p>
      <text:p text:style-name="P4"><text:span text:style-name="T56">(3)</text:span><text:span text:style-name="T57"> Furnizorii de formare profesională care doresc să realizeze programe de inițiere în sistem on-line, pentru care eliberează certificate de absolvire cu recunoaștere națională, trebuie să fie autorizați pentru întregul program de calificare în condițiile Ordinului ministrului muncii, solidarității sociale și familiei și al ministrului educației, cercetării și tineretului </text:span><text:a xlink:type="simple" xlink:href="https://lege5.ro/Gratuit/gq2tmmbw/ordinul-nr-353-2003-pentru-aprobarea-metodologiei-de-autorizare-a-furnizorilor-de-formare-profesionala-a-adultilor?d=2020-07-29" office:target-frame-name="_blank" xlink:show="new" text:style-name="Internet_20_link" text:visited-style-name="Visited_20_Internet_20_Link"><text:span text:style-name="T55">nr. 353</text:span></text:a><text:span text:style-name="T57">/</text:span><text:a xlink:type="simple" xlink:href="https://lege5.ro/Gratuit/gq2tmmbw/ordinul-nr-353-2003-pentru-aprobarea-metodologiei-de-autorizare-a-furnizorilor-de-formare-profesionala-a-adultilor?d=2020-07-29" office:target-frame-name="_blank" xlink:show="new" text:style-name="Internet_20_link" text:visited-style-name="Visited_20_Internet_20_Link"><text:span text:style-name="T55">5.202/2003</text:span></text:a><text:span text:style-name="T57"> pentru aprobarea </text:span><text:a xlink:type="simple" xlink:href="https://lege5.ro/Gratuit/gq3tiojw/metodologia-de-autorizare-a-furnizorilor-de-formare-profesionala-a-adultilor-din-23072003?d=2020-07-29" office:target-frame-name="_blank" xlink:show="new" text:style-name="Internet_20_link" text:visited-style-name="Visited_20_Internet_20_Link"><text:span text:style-name="T55">Metodologiei</text:span></text:a><text:span text:style-name="T57"> de autorizare a furnizorilor de formare profesională a adulților, cu modificările și completările ulterioare, și ale art. 31 </text:span><text:a xlink:type="simple" xlink:href="https://lege5.ro/Gratuit/gq3tkmry/norma-metodologica-de-aplicare-a-prevederilor-ordonantei-guvernului-nr-129-2000-privind-formarea-profesionala-a-adultilor-din-08052003?pid=81034444&amp;d=2020-07-29#p-81034444" office:target-frame-name="_blank" xlink:show="new" text:style-name="Internet_20_link" text:visited-style-name="Visited_20_Internet_20_Link"><text:span text:style-name="T55">alin. (3)</text:span></text:a><text:span text:style-name="T57"> din Normele metodologice de aplicare a prevederilor Ordonanței Guvernului </text:span><text:a xlink:type="simple" xlink:href="https://lege5.ro/Gratuit/gm4tamzvge/ordonanta-nr-129-2000-privind-formarea-profesionala-a-adultilor?d=2020-07-29" office:target-frame-name="_blank" xlink:show="new" text:style-name="Internet_20_link" text:visited-style-name="Visited_20_Internet_20_Link"><text:span text:style-name="T55">nr. 129/2000</text:span></text:a><text:span text:style-name="T57"> privind formarea profesională a adulților, aprobate prin Hotărârea Guvernului </text:span><text:a xlink:type="simple" xlink:href="https://lege5.ro/Gratuit/gqztcnrt/hotararea-nr-522-2003-pentru-aprobarea-normelor-metodologice-de-aplicare-a-prevederilor-ordonantei-guvernului-nr-129-2000-privind-formarea-profesionala-a-adultilor?d=2020-07-29" office:target-frame-name="_blank" xlink:show="new" text:style-name="Internet_20_link" text:visited-style-name="Visited_20_Internet_20_Link"><text:span text:style-name="T55">nr. 522/2003</text:span></text:a><text:span text:style-name="T57">, cu modificările și completările ulterioare.</text:span></text:p>
      <text:p text:style-name="P7"><text:span text:style-name="T35">(4)</text:span><text:span text:style-name="T36"> Autorizarea programelor de formare profesională derulate on-line se poate face doar pentru domeniile prevăzute în anexa </text:span><text:a xlink:type="simple" xlink:href="https://lege5.ro/Gratuit/gm4damjuhaza/ordinul-nr-1149-2020-privind-stabilirea-domeniilor-de-activitate-si-a-procedurii-pentru-autorizarea-furnizorilor-de-formare-profesionala-sa-desfasoare-programe-de-formare-profesionala-a-adultilor-in-s?pid=320691193&amp;d=2020-07-29#p-320691193" office:target-frame-name="_blank" xlink:show="new" text:style-name="Internet_20_link" text:visited-style-name="Visited_20_Internet_20_Link"><text:span text:style-name="T37">nr. 1</text:span></text:a><text:span text:style-name="T36"> la ordin.</text:span></text:p>
      <text:h text:style-name="P1" text:outline-level="4"><text:a xlink:type="simple" xlink:href="https://lege5.ro/Gratuit/gm4damjuhazq/art-2-procedura?dp=gmzdanrzgezdgni" office:target-frame-name="_blank" xlink:show="new" text:style-name="Internet_20_link" text:visited-style-name="Visited_20_Internet_20_Link"><text:span text:style-name="T37">Art. 2. -</text:span></text:a></text:h>
      <text:p text:style-name="P6"><text:span text:style-name="T39">(1)</text:span> Pentru a se supune autorizării în vederea organizării de programe on-line, furnizorii de formare profesională trebuie să îndeplinească următoarele condiții de eligibilitate:</text:p>
      <text:p text:style-name="P6"><text:span text:style-name="T39">a)</text:span> să fie legal constituiți;</text:p>
      <text:p text:style-name="P6"><text:span text:style-name="T39">b)</text:span> să aibă prevăzute în statut sau, după caz, în actul de înființare activități de formare profesională;</text:p>
      <text:p text:style-name="P6"><text:span text:style-name="T39">c)</text:span> să își îndeplinească obligațiile de plată a impozitelor, taxelor și contribuțiilor datorate, potrivit legislației în vigoare.</text:p>
      <text:p text:style-name="P7"><text:span text:style-name="T35">(2)</text:span><text:span text:style-name="T36"> Furnizorii de formare profesională care depun certificate fiscale cu datorii au obligația de a depune și o declarație pe propria răspundere prin care își asumă faptul că vor achita toate datoriile până la data </text:span><text:soft-page-break/><text:span text:style-name="T36">de 15 decembrie 2020, în conformitate cu prevederile Ordonanței de urgență a Guvernului </text:span><text:a xlink:type="simple" xlink:href="https://lege5.ro/Gratuit/gm3tambwgq3a/ordonanta-de-urgenta-nr-69-2020-pentru-modificarea-si-completarea-legii-nr-227-2015-privind-codul-fiscal-precum-si-pentru-instituirea-unor-masuri-fiscale?d=2020-07-29" office:target-frame-name="_blank" xlink:show="new" text:style-name="Internet_20_link" text:visited-style-name="Visited_20_Internet_20_Link"><text:span text:style-name="T37">nr. 69/2020</text:span></text:a><text:span text:style-name="T36"> pentru modificarea și completarea Legii </text:span><text:a xlink:type="simple" xlink:href="https://lege5.ro/Gratuit/g43donzugq/legea-nr-227-2015-privind-codul-fiscal?d=2020-07-29" office:target-frame-name="_blank" xlink:show="new" text:style-name="Internet_20_link" text:visited-style-name="Visited_20_Internet_20_Link"><text:span text:style-name="T37">nr. 227/2015</text:span></text:a><text:span text:style-name="T36"> privind </text:span><text:a xlink:type="simple" xlink:href="https://lege5.ro/Gratuit/g43donzvgi/codul-fiscal-din-2015?d=2020-07-29" office:target-frame-name="_blank" xlink:show="new" text:style-name="Internet_20_link" text:visited-style-name="Visited_20_Internet_20_Link"><text:span text:style-name="T37">Codul fiscal</text:span></text:a><text:span text:style-name="T36">, precum și pentru instituirea unor măsuri fiscale, și că vor depune certificatul fiscal care să ateste prevederile alin. (1) </text:span><text:a xlink:type="simple" xlink:href="https://lege5.ro/Gratuit/gm4damjuhazq/procedura-pentru-autorizarea-furnizorilor-de-formare-profesionala-sa-desfasoare-programe-de-formare-profesionala-a-adultilor-in-sistem-on-line-din-16072020?pid=320691239&amp;d=2020-07-29#p-320691239" office:target-frame-name="_blank" xlink:show="new" text:style-name="Internet_20_link" text:visited-style-name="Visited_20_Internet_20_Link"><text:span text:style-name="T37">lit. c)</text:span></text:a><text:span text:style-name="T36">.</text:span></text:p>
      <text:p text:style-name="P7"><text:span text:style-name="T35">(3)</text:span><text:span text:style-name="T36"> Dovada îndeplinirii condiției de eligibilitate prevăzute la alin. (1) </text:span><text:a xlink:type="simple" xlink:href="https://lege5.ro/Gratuit/gm4damjuhazq/procedura-pentru-autorizarea-furnizorilor-de-formare-profesionala-sa-desfasoare-programe-de-formare-profesionala-a-adultilor-in-sistem-on-line-din-16072020?pid=320691239&amp;d=2020-07-29#p-320691239" office:target-frame-name="_blank" xlink:show="new" text:style-name="Internet_20_link" text:visited-style-name="Visited_20_Internet_20_Link"><text:span text:style-name="T37">lit. c)</text:span></text:a><text:span text:style-name="T36"> se depune până la data de 31 ianuarie 2021; în caz contrar autorizația se retrage de drept.</text:span></text:p>
      <text:h text:style-name="P1" text:outline-level="4"><text:a xlink:type="simple" xlink:href="https://lege5.ro/Gratuit/gm4damjuhazq/art-3-procedura?dp=gmzdanrzgezdimq" office:target-frame-name="_blank" xlink:show="new" text:style-name="Internet_20_link" text:visited-style-name="Visited_20_Internet_20_Link"><text:span text:style-name="T37">Art. 3. -</text:span></text:a></text:h>
      <text:p text:style-name="P6">Autorizarea furnizorilor de formare profesională se face pe baza criteriilor de evaluare, pentru o perioadă de 4 ani.</text:p>
      <text:h text:style-name="P1" text:outline-level="4"><text:a xlink:type="simple" xlink:href="https://lege5.ro/Gratuit/gm4damjuhazq/art-4-procedura?dp=gmzdanrzgezdina" office:target-frame-name="_blank" xlink:show="new" text:style-name="Internet_20_link" text:visited-style-name="Visited_20_Internet_20_Link"><text:span text:style-name="T37">Art. 4. -</text:span></text:a></text:h>
      <text:p text:style-name="P6"><text:span text:style-name="T39">(1)</text:span> Criteriile de evaluare a furnizorilor de formare profesională în vederea autorizării au în vedere următoarele elemente:</text:p>
      <text:p text:style-name="P6"><text:span text:style-name="T39">a)</text:span> programul de formare profesională;</text:p>
      <text:p text:style-name="P6"><text:span text:style-name="T39">b)</text:span> resursele necesare desfășurării programului de formare profesională;</text:p>
      <text:p text:style-name="P6"><text:span text:style-name="T39">c)</text:span> experiența furnizorului de formare profesională și rezultatele activității lui anterioare obținerii autorizării sau în alte programe de formare profesională pe care le-a realizat, dacă este cazul.</text:p>
      <text:p text:style-name="P7"><text:span text:style-name="T35">(2)</text:span><text:span text:style-name="T36"> Elementele prevăzute la </text:span><text:a xlink:type="simple" xlink:href="https://lege5.ro/Gratuit/gm4damjuhazq/procedura-pentru-autorizarea-furnizorilor-de-formare-profesionala-sa-desfasoare-programe-de-formare-profesionala-a-adultilor-in-sistem-on-line-din-16072020?pid=320691245&amp;d=2020-07-29#p-320691245" office:target-frame-name="_blank" xlink:show="new" text:style-name="Internet_20_link" text:visited-style-name="Visited_20_Internet_20_Link"><text:span text:style-name="T37">alin. (1)</text:span></text:a><text:span text:style-name="T36"> sunt detaliate în fișa de autoevaluare.</text:span></text:p>
      <text:p text:style-name="P6"><text:span text:style-name="T39">(3)</text:span> Neîndeplinirea criteriilor de autorizare determină respingerea cererii de autorizare.</text:p>
      <text:h text:style-name="P1" text:outline-level="4"><text:a xlink:type="simple" xlink:href="https://lege5.ro/Gratuit/gm4damjuhazq/art-5-procedura?dp=gmzdanrzgezdkmi" office:target-frame-name="_blank" xlink:show="new" text:style-name="Internet_20_link" text:visited-style-name="Visited_20_Internet_20_Link"><text:span text:style-name="T37">Art. 5. -</text:span></text:a></text:h>
      <text:p text:style-name="P6"><text:span text:style-name="T39">(1)</text:span> În vederea autorizării, programul de formare profesională trebuie să cuprindă:</text:p>
      <text:p text:style-name="P5"><text:span text:style-name="T39">a)</text:span> datele de identificare a programului de formare profesională;</text:p>
      <text:p text:style-name="P6"><text:span text:style-name="T39">b)</text:span> condițiile de acces;</text:p>
      <text:p text:style-name="P6"><text:span text:style-name="T39">c)</text:span> obiectivele exprimate în competențele profesionale ce urmează să fie dobândite de fiecare persoană care urmează programul de formare profesională, în concordanță cu standardele ocupaționale recunoscute la nivel național;</text:p>
      <text:p text:style-name="P6"><text:span text:style-name="T39">d)</text:span> durata de pregătire;</text:p>
      <text:p text:style-name="P6"><text:span text:style-name="T39">e)</text:span> locul de desfășurare;</text:p>
      <text:p text:style-name="P6"><text:span text:style-name="T39">f)</text:span> formele de organizare on-line a programului de formare profesională, instrumentele folosite și modalitatea de efectuare a prezenței participanților;</text:p>
      <text:p text:style-name="P6"><text:span text:style-name="T39">g)</text:span> planul de pregătire;</text:p>
      <text:p text:style-name="P6"><text:span text:style-name="T39">h)</text:span> numărul de participanți;</text:p>
      <text:p text:style-name="P6"><text:soft-page-break/><text:span text:style-name="T39">i)</text:span> procedura de evaluare a programului de formare profesională;</text:p>
      <text:p text:style-name="P6"><text:span text:style-name="T39">j)</text:span> programa de pregătire;</text:p>
      <text:p text:style-name="P6"><text:span text:style-name="T39">k)</text:span> modalitățile de evaluare a participanților la programul de formare profesională;</text:p>
      <text:p text:style-name="P6"><text:span text:style-name="T39">l)</text:span> modalitățile de înregistrare și stocare a activităților de formare derulate în sistem on-line, precum și a activității fiecărui participant la program.</text:p>
      <text:p text:style-name="P6"><text:span text:style-name="T39">(2)</text:span> Resursele necesare desfășurării programelor de formare profesională sunt:</text:p>
      <text:p text:style-name="P6"><text:span text:style-name="T39">a)</text:span> resurse umane;</text:p>
      <text:p text:style-name="P6"><text:span text:style-name="T39">b)</text:span> resurse materiale;</text:p>
      <text:p text:style-name="P6"><text:span text:style-name="T39">c)</text:span> resurse financiare.</text:p>
      <text:h text:style-name="P1" text:outline-level="4"><text:a xlink:type="simple" xlink:href="https://lege5.ro/Gratuit/gm4damjuhazq/art-6-procedura?dp=gmzdanrzgezdmoi" office:target-frame-name="_blank" xlink:show="new" text:style-name="Internet_20_link" text:visited-style-name="Visited_20_Internet_20_Link"><text:span text:style-name="T37">Art. 6. -</text:span></text:a></text:h>
      <text:p text:style-name="P6"><text:span text:style-name="T39">(1)</text:span> Resursele umane ale programului de formare profesională se referă la persoanele cu atribuții de pregătire teoretică și practică, denumite în continuare formatori.</text:p>
      <text:p text:style-name="P6"><text:span text:style-name="T39">(2)</text:span> Pentru a fi autorizați pentru organizarea de programe de formare în sistem on-line, furnizorii de formare profesională trebuie să facă dovada că realizează programele de formare profesională cu formatori care au pregătirea pedagogică specifică formării profesionale a adulților, pregătirea de specialitate corespunzătoare programei de pregătire și care dețin competențe digitale dovedite cu certificate, diplome sau alte documente, inclusiv declarație pe propria răspundere.</text:p>
      <text:h text:style-name="P1" text:outline-level="4"><text:a xlink:type="simple" xlink:href="https://lege5.ro/Gratuit/gm4damjuhazq/art-7-procedura?dp=gmzdanrzgezdomq" office:target-frame-name="_blank" xlink:show="new" text:style-name="Internet_20_link" text:visited-style-name="Visited_20_Internet_20_Link"><text:span text:style-name="T37">Art. 7. -</text:span></text:a></text:h>
      <text:p text:style-name="P8"><text:line-break/><text:span text:style-name="T33">(1)</text:span><text:span text:style-name="T34"> Furnizorul de formare profesională trebuie să facă dovada că dispune de baza materială necesară pentru desfășurarea programului de formare profesională în sistem on-line:</text:span></text:p>
      <text:p text:style-name="P6"><text:span text:style-name="T39">a)</text:span> furnizorul de formare profesională trebuie să îi asigure fiecărui participant la programul de formare profesională posibilitatea să își desfășoare activitatea teoretică sau practică și totodată să fie supravegheat și îndrumat de către formator;</text:p>
      <text:p text:style-name="P6"><text:span text:style-name="T39">b)</text:span> fiecărui participant la programul de formare profesională i se asigură echipamentele necesare desfășurării în condiții optime a programului de formare, dacă aceștia declară că nu le dețin;</text:p>
      <text:p text:style-name="P6"><text:span text:style-name="T39">c)</text:span> fiecare participant la programul de formare profesională are acces individual la suportul de curs/manualul cursantului. Suportul de curs/Manualul cursantului poate fi distribuit participanților la programul de formare profesională și sub formă de fascicule, pe măsura parcurgerii programei de pregătire;</text:p>
      <text:p text:style-name="P6"><text:span text:style-name="T39">d)</text:span> după caz, furnizorul de formare profesională pune la dispoziție participanților la programul de formare profesională alte materiale de tipul: materiale documentare, bibliografie, programe informatice.</text:p>
      <text:p text:style-name="P7"><text:soft-page-break/><text:span text:style-name="T35">(2)</text:span><text:span text:style-name="T36"> Baza materială prevăzută la </text:span><text:a xlink:type="simple" xlink:href="https://lege5.ro/Gratuit/gm4damjuhazq/procedura-pentru-autorizarea-furnizorilor-de-formare-profesionala-sa-desfasoare-programe-de-formare-profesionala-a-adultilor-in-sistem-on-line-din-16072020?pid=320691273&amp;d=2020-07-29#p-320691273" office:target-frame-name="_blank" xlink:show="new" text:style-name="Internet_20_link" text:visited-style-name="Visited_20_Internet_20_Link"><text:span text:style-name="T37">alin. (1)</text:span></text:a><text:span text:style-name="T36"> a furnizorilor de programe de formare profesională poate fi deținută în proprietate sau concesionată, închiriată, dobândită prin parteneriat ori alte forme, pe durata programului de formare profesională, fapt dovedit cu documente.</text:span></text:p>
      <text:h text:style-name="P1" text:outline-level="4"><text:a xlink:type="simple" xlink:href="https://lege5.ro/Gratuit/gm4damjuhazq/art-8-procedura?dp=gmzdanrzgezdooi" office:target-frame-name="_blank" xlink:show="new" text:style-name="Internet_20_link" text:visited-style-name="Visited_20_Internet_20_Link"><text:span text:style-name="T37">Art. 8. -</text:span></text:a></text:h>
      <text:p text:style-name="P6">Criteriile privind experiența furnizorului de formare profesională devin obligatorii la evaluarea în vederea reînnoirii autorizației.</text:p>
      <text:h text:style-name="P1" text:outline-level="4"><text:a xlink:type="simple" xlink:href="https://lege5.ro/Gratuit/gm4damjuhazq/art-9-procedura?dp=gmzdanrzgezdqmi" office:target-frame-name="_blank" xlink:show="new" text:style-name="Internet_20_link" text:visited-style-name="Visited_20_Internet_20_Link"><text:span text:style-name="T37">Art. 9. -</text:span></text:a></text:h>
      <text:p text:style-name="P6"><text:span text:style-name="T39">(1)</text:span> Cererea de autorizare, însoțită de dosarul de autorizare, se depune prin poșta electronică, direct sau prin poștă cu confirmare de primire, la secretariatul tehnic al comisiei de autorizare din județul în care furnizorul de formare profesională are sediul social.</text:p>
      <text:p text:style-name="P6"><text:span text:style-name="T39">(2)</text:span> Fiecare filă a dosarului de autorizare este numerotată, iar pe ultima pagină se consemnează numărul de file existente, sub semnătura reprezentantului legal al furnizorului de formare profesională. Prima pagină din dosarul de autorizare este opisul.</text:p>
      <text:h text:style-name="P1" text:outline-level="4"><text:a xlink:type="simple" xlink:href="https://lege5.ro/Gratuit/gm4damjuhazq/art-10-procedura?dp=gmzdanrzgezdqna" office:target-frame-name="_blank" xlink:show="new" text:style-name="Internet_20_link" text:visited-style-name="Visited_20_Internet_20_Link"><text:span text:style-name="T37">Art. 10. -</text:span></text:a></text:h>
      <text:p text:style-name="P6"><text:span text:style-name="T39">(1)</text:span> Procedura de autorizare se declanșează la data înregistrării cererii de autorizare în Registrul de evidență a cererilor de autorizare.</text:p>
      <text:p text:style-name="P6"><text:span text:style-name="T39">(2)</text:span> În cazul în care se constată nereguli ale documentației depuse, secretariatul tehnic comunică acest fapt furnizorului de formare profesională care a solicitat autorizarea, în termen de 5 zile de la data înregistrării cererii de autorizare. Furnizorul de formare profesională are o singură dată posibilitatea de a remedia aceste nereguli, în termen de 30 de zile de la data notificării.</text:p>
      <text:h text:style-name="P1" text:outline-level="4"><text:a xlink:type="simple" xlink:href="https://lege5.ro/Gratuit/gm4damjuhazq/art-11-procedura?dp=gmzdanrzgezdqny" office:target-frame-name="_blank" xlink:show="new" text:style-name="Internet_20_link" text:visited-style-name="Visited_20_Internet_20_Link"><text:span text:style-name="T37">Art. 11. -</text:span></text:a></text:h>
      <text:p text:style-name="P7"><text:span text:style-name="T35">(1)</text:span><text:span text:style-name="T36"> Potrivit </text:span><text:a xlink:type="simple" xlink:href="https://lege5.ro/Gratuit/gq3tkmry/norma-metodologica-de-aplicare-a-prevederilor-ordonantei-guvernului-nr-129-2000-privind-formarea-profesionala-a-adultilor-din-08052003?pid=81034208&amp;d=2020-07-29#p-81034208" office:target-frame-name="_blank" xlink:show="new" text:style-name="Internet_20_link" text:visited-style-name="Visited_20_Internet_20_Link"><text:span text:style-name="T37">art. 21</text:span></text:a><text:span text:style-name="T36"> din Normele metodologice de aplicare a prevederilor Ordonanței Guvernului </text:span><text:a xlink:type="simple" xlink:href="https://lege5.ro/Gratuit/gm4tamzvge/ordonanta-nr-129-2000-privind-formarea-profesionala-a-adultilor?d=2020-07-29" office:target-frame-name="_blank" xlink:show="new" text:style-name="Internet_20_link" text:visited-style-name="Visited_20_Internet_20_Link"><text:span text:style-name="T37">nr. 129/2000</text:span></text:a><text:span text:style-name="T36"> privind formarea profesională a adulților, aprobate prin Hotărârea Guvernului </text:span><text:a xlink:type="simple" xlink:href="https://lege5.ro/Gratuit/gqztcnrt/hotararea-nr-522-2003-pentru-aprobarea-normelor-metodologice-de-aplicare-a-prevederilor-ordonantei-guvernului-nr-129-2000-privind-formarea-profesionala-a-adultilor?d=2020-07-29" office:target-frame-name="_blank" xlink:show="new" text:style-name="Internet_20_link" text:visited-style-name="Visited_20_Internet_20_Link"><text:span text:style-name="T37">nr. 522/2003</text:span></text:a><text:span text:style-name="T36">, cu modificările și completările ulterioare, pentru evaluarea furnizorilor de formare profesională în vederea autorizării, comisiile de autorizare folosesc specialiști ale căror pregătire și experiență au legătură directă cu ocupația pentru care se solicită autorizarea și care dețin competențe digitale, dovedite cu certificate, diplome sau alte documente, inclusiv declarație pe propria răspundere.</text:span></text:p>
      <text:p text:style-name="P6"><text:span text:style-name="T39">(2)</text:span> Desemnarea specialiștilor pentru evaluarea furnizorului se face, prin rotație, dintre specialiștii ale căror pregătire și experiență au legătură cu ocupația pentru care se solicită autorizarea și care dețin competențe digitale, dovedite cu certificate, diplome sau alte documente, inclusiv declarație pe propria răspundere.</text:p>
      <text:p text:style-name="P6"><text:span text:style-name="T39">(3)</text:span> În cazul în care comisia de autorizare nu poate selecta specialiști pe plan local, apelează la specialiști din listele altor comisii de autorizare județene.</text:p>
      <text:p text:style-name="P6"><text:soft-page-break/><text:span text:style-name="T39">(4)</text:span> Specialistul desemnat pentru evaluarea unui furnizor de formare este obligat să dea o declarație pe propria răspundere că nu se află în niciuna dintre următoarele situații de incompatibilitate:</text:p>
      <text:p text:style-name="P6"><text:span text:style-name="T39">a)</text:span> nu se află în raport de rudenie până la gradul III inclusiv cu persoane din conducerea furnizorului de formare profesională;</text:p>
      <text:p text:style-name="P6"><text:span text:style-name="T39">b)</text:span> nu se află într-un raport patrimonial cu furnizorul de formare profesională;</text:p>
      <text:p text:style-name="P6"><text:span text:style-name="T39">c)</text:span> nu a participat la elaborarea programului de formare profesională supus autorizării;</text:p>
      <text:p text:style-name="P6"><text:span text:style-name="T39">d)</text:span> nu are calitatea de formator în cadrul acestui program.</text:p>
      <text:h text:style-name="P1" text:outline-level="4"><text:a xlink:type="simple" xlink:href="https://lege5.ro/Gratuit/gm4damjuhazq/art-12-procedura?dp=gmzdanrzgezdsnq" office:target-frame-name="_blank" xlink:show="new" text:style-name="Internet_20_link" text:visited-style-name="Visited_20_Internet_20_Link"><text:span text:style-name="T37">Art. 12. -</text:span></text:a></text:h>
      <text:p text:style-name="P6"><text:span text:style-name="T39">(1)</text:span> Dosarele de autorizare complete sunt analizate de către comisia de autorizare.</text:p>
      <text:p text:style-name="P6"><text:span text:style-name="T39">(2)</text:span> Comisia de autorizare verifică îndeplinirea condițiilor de eligibilitate. Dacă se constată că aceste condiții nu sunt îndeplinite, furnizorul de formare profesională este atenționat în scris, în termen de 5 zile de la data constatării. Furnizorul de formare profesională are posibilitatea să demonstreze cu acte că îndeplinește criteriile de eligibilitate, o singură dată, în termen de 30 de zile de la data atenționării.</text:p>
      <text:p text:style-name="P6"><text:span text:style-name="T39">(3)</text:span> În cazul în care comisia de autorizare constată că sunt îndeplinite condițiile de eligibilitate, președintele acesteia alege din lista de specialiști aprobată 2 specialiști ale căror pregătire și experiență au legătură directă cu ocupația pentru care se solicită autorizarea și care dețin competențe digitale, dovedite cu certificate, diplome sau alte documente, inclusiv declarație pe propria răspundere.</text:p>
      <text:p text:style-name="P6"><text:span text:style-name="T39">(4)</text:span> Numirea specialiștilor care vor efectua evaluarea programului de formare profesională se face prin decizie a comisiei de autorizare.</text:p>
      <text:h text:style-name="P1" text:outline-level="4"><text:a xlink:type="simple" xlink:href="https://lege5.ro/Gratuit/gm4damjuhazq/art-13-procedura?dp=gmzdanrzgeztami" office:target-frame-name="_blank" xlink:show="new" text:style-name="Internet_20_link" text:visited-style-name="Visited_20_Internet_20_Link"><text:span text:style-name="T37">Art. 13. -</text:span></text:a></text:h>
      <text:p text:style-name="P6"><text:span text:style-name="T39">(1)</text:span> Fiecare specialist verifică, în mod independent, dacă sunt îndeplinite criteriile de autorizare:</text:p>
      <text:p text:style-name="P6"><text:span text:style-name="T39">a)</text:span> prin analiza documentației din dosarul de autorizare;</text:p>
      <text:p text:style-name="P6"><text:span text:style-name="T39">b)</text:span> prin deplasare la locul de desfășurare a procesului de formare profesională, în vederea confruntării situațiilor descrise în documente cu situația faptică.</text:p>
      <text:p text:style-name="P6"><text:span text:style-name="T39">(2)</text:span> Fiecare specialist consemnează independent rezultatele evaluării în raportul de evaluare și îl depune la secretariatul tehnic.</text:p>
      <text:p text:style-name="P6"><text:span text:style-name="T39">(3)</text:span> Dacă specialistul constată că anumite criterii nu sunt îndeplinite, notifică acest fapt furnizorului de formare profesională evaluat și atașează o copie a notificării la raportul de evaluare.</text:p>
      <text:p text:style-name="P6"><text:span text:style-name="T39">(4)</text:span> În termen de 30 de zile de la data notificării, pentru continuarea procedurii de autorizare, furnizorul de formare profesională trebuie să prezinte comisiei de autorizare dovezi privind îndeplinirea criteriilor de autorizare.</text:p>
      <text:h text:style-name="P1" text:outline-level="4"><text:soft-page-break/><text:a xlink:type="simple" xlink:href="https://lege5.ro/Gratuit/gm4damjuhazq/art-14-procedura?dp=gmzdanrzgeztaoa" office:target-frame-name="_blank" xlink:show="new" text:style-name="Internet_20_link" text:visited-style-name="Visited_20_Internet_20_Link"><text:span text:style-name="T37">Art. 14. -</text:span></text:a></text:h>
      <text:p text:style-name="P7"><text:span text:style-name="T35">(1)</text:span><text:span text:style-name="T36"> Comisia de autorizare, întrunită la cererea președintelui acesteia, conform </text:span><text:a xlink:type="simple" xlink:href="https://lege5.ro/Gratuit/gq3tkmry/norma-metodologica-de-aplicare-a-prevederilor-ordonantei-guvernului-nr-129-2000-privind-formarea-profesionala-a-adultilor-din-08052003?pid=81034195&amp;d=2020-07-29#p-81034195" office:target-frame-name="_blank" xlink:show="new" text:style-name="Internet_20_link" text:visited-style-name="Visited_20_Internet_20_Link"><text:span text:style-name="T37">art. 19</text:span></text:a><text:span text:style-name="T36"> din Normele metodologice de aplicare a prevederilor Ordonanței Guvernului </text:span><text:a xlink:type="simple" xlink:href="https://lege5.ro/Gratuit/gm4tamzvge/ordonanta-nr-129-2000-privind-formarea-profesionala-a-adultilor?d=2020-07-29" office:target-frame-name="_blank" xlink:show="new" text:style-name="Internet_20_link" text:visited-style-name="Visited_20_Internet_20_Link"><text:span text:style-name="T37">nr. 129/2000</text:span></text:a><text:span text:style-name="T36"> privind formarea profesională a adulților, aprobate prin Hotărârea Guvernului </text:span><text:a xlink:type="simple" xlink:href="https://lege5.ro/Gratuit/gqztcnrt/hotararea-nr-522-2003-pentru-aprobarea-normelor-metodologice-de-aplicare-a-prevederilor-ordonantei-guvernului-nr-129-2000-privind-formarea-profesionala-a-adultilor?d=2020-07-29" office:target-frame-name="_blank" xlink:show="new" text:style-name="Internet_20_link" text:visited-style-name="Visited_20_Internet_20_Link"><text:span text:style-name="T37">nr. 522/2003</text:span></text:a><text:span text:style-name="T36">, cu modificările și completările ulterioare, soluționează cererea de autorizare în termen de maximum 30 de zile de la data înregistrării acesteia sau, după caz, de la data remedierii neregulilor constatate potrivit art. 10 </text:span><text:a xlink:type="simple" xlink:href="https://lege5.ro/Gratuit/gm4damjuhazq/procedura-pentru-autorizarea-furnizorilor-de-formare-profesionala-sa-desfasoare-programe-de-formare-profesionala-a-adultilor-in-sistem-on-line-din-16072020?pid=320691286&amp;d=2020-07-29#p-320691286" office:target-frame-name="_blank" xlink:show="new" text:style-name="Internet_20_link" text:visited-style-name="Visited_20_Internet_20_Link"><text:span text:style-name="T37">alin. (2)</text:span></text:a><text:span text:style-name="T36">, art. 12 </text:span><text:a xlink:type="simple" xlink:href="https://lege5.ro/Gratuit/gm4damjuhazq/procedura-pentru-autorizarea-furnizorilor-de-formare-profesionala-sa-desfasoare-programe-de-formare-profesionala-a-adultilor-in-sistem-on-line-din-16072020?pid=320691298&amp;d=2020-07-29#p-320691298" office:target-frame-name="_blank" xlink:show="new" text:style-name="Internet_20_link" text:visited-style-name="Visited_20_Internet_20_Link"><text:span text:style-name="T37">alin. (2)</text:span></text:a><text:span text:style-name="T36">, respectiv art. 13 </text:span><text:a xlink:type="simple" xlink:href="https://lege5.ro/Gratuit/gm4damjuhazq/procedura-pentru-autorizarea-furnizorilor-de-formare-profesionala-sa-desfasoare-programe-de-formare-profesionala-a-adultilor-in-sistem-on-line-din-16072020?pid=320691307&amp;d=2020-07-29#p-320691307" office:target-frame-name="_blank" xlink:show="new" text:style-name="Internet_20_link" text:visited-style-name="Visited_20_Internet_20_Link"><text:span text:style-name="T37">alin. (4)</text:span></text:a><text:span text:style-name="T36"> din prezenta procedură.</text:span></text:p>
      <text:p text:style-name="P6"><text:span text:style-name="T39">(2)</text:span> Comisia de autorizare analizează documentația cuprinsă în dosarul de autorizare, precum și rapoartele de evaluare întocmite de specialiști și decide acordarea autorizației sau respingerea cererii de autorizare, motivând această decizie.</text:p>
      <text:p text:style-name="P7"><text:span text:style-name="T35">(3)</text:span><text:span text:style-name="T36"> Decizia prevăzută la </text:span><text:a xlink:type="simple" xlink:href="https://lege5.ro/Gratuit/gm4damjuhazq/procedura-pentru-autorizarea-furnizorilor-de-formare-profesionala-sa-desfasoare-programe-de-formare-profesionala-a-adultilor-in-sistem-on-line-din-16072020?pid=320691310&amp;d=2020-07-29#p-320691310" office:target-frame-name="_blank" xlink:show="new" text:style-name="Internet_20_link" text:visited-style-name="Visited_20_Internet_20_Link"><text:span text:style-name="T37">alin. (2)</text:span></text:a><text:span text:style-name="T36"> se întocmește în două exemplare, dintre care un exemplar se transmite furnizorului de formare profesională care a solicitat autorizarea.</text:span></text:p>
      <text:h text:style-name="P1" text:outline-level="4"><text:a xlink:type="simple" xlink:href="https://lege5.ro/Gratuit/gm4damjuhazq/art-15-procedura?dp=gmzdanrzgeztcmq" office:target-frame-name="_blank" xlink:show="new" text:style-name="Internet_20_link" text:visited-style-name="Visited_20_Internet_20_Link"><text:span text:style-name="T37">Art. 15. -</text:span></text:a></text:h>
      <text:p text:style-name="P7"><text:span text:style-name="T36">Secretariatul tehnic transmite furnizorului de formare profesională decizia comisiei de autorizare prevăzută la art. 14 </text:span><text:a xlink:type="simple" xlink:href="https://lege5.ro/Gratuit/gm4damjuhazq/procedura-pentru-autorizarea-furnizorilor-de-formare-profesionala-sa-desfasoare-programe-de-formare-profesionala-a-adultilor-in-sistem-on-line-din-16072020?pid=320691310&amp;d=2020-07-29#p-320691310" office:target-frame-name="_blank" xlink:show="new" text:style-name="Internet_20_link" text:visited-style-name="Visited_20_Internet_20_Link"><text:span text:style-name="T37">alin. (2)</text:span></text:a><text:span text:style-name="T36"> sau motivarea respingerii cererii de autorizare în termen de 5 zile de la data luării acesteia.</text:span></text:p>
      <text:h text:style-name="P1" text:outline-level="4"><text:a xlink:type="simple" xlink:href="https://lege5.ro/Gratuit/gm4damjuhazq/art-16-procedura?dp=gmzdanrzgeztcna" office:target-frame-name="_blank" xlink:show="new" text:style-name="Internet_20_link" text:visited-style-name="Visited_20_Internet_20_Link"><text:span text:style-name="T37">Art. 16. -</text:span></text:a></text:h>
      <text:p text:style-name="P6"><text:span text:style-name="T39">(1)</text:span> În urma deciziei de acordare a autorizării, secretariatul tehnic completează autorizația și o înregistrează în registrul de evidență a autorizațiilor.</text:p>
      <text:p text:style-name="P6"><text:span text:style-name="T39">(2)</text:span> Autorizația se identifică prin număr, serie și data eliberării.</text:p>
      <text:h text:style-name="P1" text:outline-level="4"><text:a xlink:type="simple" xlink:href="https://lege5.ro/Gratuit/gm4damjuhazq/art-17-procedura?dp=gmzdanrzgeztcny" office:target-frame-name="_blank" xlink:show="new" text:style-name="Internet_20_link" text:visited-style-name="Visited_20_Internet_20_Link"><text:span text:style-name="T37">Art. 17. -</text:span></text:a></text:h>
      <text:p text:style-name="P6"><text:span text:style-name="T39">(1)</text:span> Autorizația se eliberează de către secretariatul tehnic reprezentantului legal al furnizorului de formare profesională, în cel mult 15 zile de la data comunicării deciziei de autorizare.</text:p>
      <text:p text:style-name="P6"><text:span text:style-name="T39">(2)</text:span> Autorizația este valabilă 4 ani de la data deciziei de autorizare.</text:p>
      <text:h text:style-name="P1" text:outline-level="4"><text:a xlink:type="simple" xlink:href="https://lege5.ro/Gratuit/gm4damjuhazq/art-18-procedura?dp=gmzdanrzgeztema" office:target-frame-name="_blank" xlink:show="new" text:style-name="Internet_20_link" text:visited-style-name="Visited_20_Internet_20_Link"><text:span text:style-name="T37">Art. 18. -</text:span></text:a></text:h>
      <text:p text:style-name="P6"><text:span text:style-name="T39">(1)</text:span> Furnizorul de formare profesională a cărui solicitare de autorizare a fost respinsă de către comisia de autorizare poate contesta această decizie în termen de 30 de zile de la comunicare.</text:p>
      <text:p text:style-name="P6"><text:span text:style-name="T39">(2)</text:span> Contestația, însoțită de o copie de pe decizia comisiei de autorizare, se transmite la registratura Ministerului Muncii și Protecției Sociale.</text:p>
      <text:h text:style-name="P1" text:outline-level="4"><text:a xlink:type="simple" xlink:href="https://lege5.ro/Gratuit/gm4damjuhazq/art-19-procedura?dp=gmzdanrzgeztemy" office:target-frame-name="_blank" xlink:show="new" text:style-name="Internet_20_link" text:visited-style-name="Visited_20_Internet_20_Link"><text:span text:style-name="T37">Art. 19. -</text:span></text:a></text:h>
      <text:p text:style-name="P6"><text:span text:style-name="T39">(1)</text:span> Ministerul Muncii și Protecției Sociale analizează contestația furnizorului de formare profesională și înființează o comisie de soluționare a contestațiilor.</text:p>
      <text:p text:style-name="P6"><text:soft-page-break/><text:span text:style-name="T39">(2)</text:span> După analiza documentelor, comisia de soluționare a contestațiilor întocmește un raport de constatare.</text:p>
      <text:h text:style-name="P1" text:outline-level="4"><text:a xlink:type="simple" xlink:href="https://lege5.ro/Gratuit/gm4damjuhazq/art-20-procedura?dp=gmzdanrzgeztenq" office:target-frame-name="_blank" xlink:show="new" text:style-name="Internet_20_link" text:visited-style-name="Visited_20_Internet_20_Link"><text:span text:style-name="T37">Art. 20. -</text:span></text:a></text:h>
      <text:p text:style-name="P6">Soluționarea contestației se face în termen de 15 zile de la data înregistrării contestației, prin hotărâre a Ministerului Muncii și Protecției Sociale, care se emite în 3 exemplare. Hotărârea privind admiterea sau respingerea contestației cuprinde și motivarea soluției.</text:p>
      <text:h text:style-name="P1" text:outline-level="4"><text:a xlink:type="simple" xlink:href="https://lege5.ro/Gratuit/gm4damjuhazq/art-21-procedura?dp=gmzdanrzgezteoa" office:target-frame-name="_blank" xlink:show="new" text:style-name="Internet_20_link" text:visited-style-name="Visited_20_Internet_20_Link"><text:span text:style-name="T37">Art. 21. -</text:span></text:a></text:h>
      <text:p text:style-name="P6">În cazul admiterii contestației, comisia de autorizare care a soluționat inițial cererea de autorizare îi eliberează furnizorului de formare profesională autorizația, în termen de 15 zile de la data rezolvării contestației.</text:p>
      <text:h text:style-name="P1" text:outline-level="4"><text:a xlink:type="simple" xlink:href="https://lege5.ro/Gratuit/gm4damjuhazq/art-22-procedura?dp=gmzdanrzgeztgma" office:target-frame-name="_blank" xlink:show="new" text:style-name="Internet_20_link" text:visited-style-name="Visited_20_Internet_20_Link"><text:span text:style-name="T37">Art. 22. -</text:span></text:a></text:h>
      <text:p text:style-name="P7"><text:span text:style-name="T36">Furnizorul de formare profesională nemulțumit de soluționarea contestației se poate adresa instanței judecătorești competente, în temeiul Legii contenciosului administrativ </text:span><text:a xlink:type="simple" xlink:href="https://lege5.ro/Gratuit/gu3dsojy/legea-contenciosului-administrativ-nr-554-2004?d=2020-07-29" office:target-frame-name="_blank" xlink:show="new" text:style-name="Internet_20_link" text:visited-style-name="Visited_20_Internet_20_Link"><text:span text:style-name="T37">nr. 554/2004</text:span></text:a><text:span text:style-name="T36">, cu modificările și completările ulterioare.</text:span></text:p>
      <text:h text:style-name="P1" text:outline-level="4"><text:a xlink:type="simple" xlink:href="https://lege5.ro/Gratuit/gm4damjuhazq/art-23-procedura?dp=gmzdanrzgeztgmq" office:target-frame-name="_blank" xlink:show="new" text:style-name="Internet_20_link" text:visited-style-name="Visited_20_Internet_20_Link"><text:span text:style-name="T37">Art. 23. -</text:span></text:a></text:h>
      <text:p text:style-name="P8"><text:line-break/><text:span text:style-name="T34">Hotărârea Ministerului Muncii și Protecției Sociale, luată în urma soluționării contestației, precum și hotărârea judecătorească definitivă și irevocabilă a instanței judecătorești sunt obligatorii pentru comisia de autorizare.</text:span></text:p>
      <text:h text:style-name="P1" text:outline-level="4"><text:a xlink:type="simple" xlink:href="https://lege5.ro/Gratuit/gm4damjuhazq/art-24-procedura?dp=gmzdanrzgeztgna" office:target-frame-name="_blank" xlink:show="new" text:style-name="Internet_20_link" text:visited-style-name="Visited_20_Internet_20_Link"><text:span text:style-name="T37">Art. 24. -</text:span></text:a></text:h>
      <text:p text:style-name="P6">Datele privind furnizorii de formare profesională și programele de formare profesională autorizate se înscriu în Registrul național al furnizorilor de formare profesională a adulților autorizați.</text:p>
      <text:h text:style-name="P1" text:outline-level="4"><text:a xlink:type="simple" xlink:href="https://lege5.ro/Gratuit/gm4damjuhazq/art-25-procedura?dp=gmzdanrzgeztgnq" office:target-frame-name="_blank" xlink:show="new" text:style-name="Internet_20_link" text:visited-style-name="Visited_20_Internet_20_Link"><text:span text:style-name="T37">Art. 25. -</text:span></text:a></text:h>
      <text:p text:style-name="P6">Furnizorul de formare profesională care dorește să reînnoiască autorizația poate depune, cu maximum 60 de zile înainte de expirarea valabilității acesteia, la secretariatul tehnic al comisiei de autorizare cererea de autorizare, însoțită de dosarul de autorizare, prevăzute la art. 9 din prezenta procedură.</text:p>
      <text:h text:style-name="P1" text:outline-level="4"><text:a xlink:type="simple" xlink:href="https://lege5.ro/Gratuit/gm4damjuhazq/art-26-procedura?dp=gmzdanrzgeztgoa" office:target-frame-name="_blank" xlink:show="new" text:style-name="Internet_20_link" text:visited-style-name="Visited_20_Internet_20_Link"><text:span text:style-name="T37">Art. 26. -</text:span></text:a></text:h>
      <text:p text:style-name="P6"><text:span text:style-name="T39">(1)</text:span> Furnizorii de formare profesională autorizați au următoarele obligații:</text:p>
      <text:p text:style-name="P6"><text:span text:style-name="T39">a)</text:span> să presteze serviciul de formare profesională, respectând criteriile de autorizare;</text:p>
      <text:p text:style-name="P6"><text:span text:style-name="T39">b)</text:span> să trateze participanții la programele de formare profesională fără discriminare pe criterii de vârstă, sex, rasă, origine etnică, apartenență politică sau religioasă;</text:p>
      <text:p text:style-name="P6"><text:soft-page-break/><text:span text:style-name="T39">c)</text:span> să adapteze programele de formare profesională la necesitățile persoanelor cu nevoi speciale;</text:p>
      <text:p text:style-name="P6"><text:span text:style-name="T39">d)</text:span> să asigure confidențialitatea datelor despre participanții la programele de formare profesională;</text:p>
      <text:p text:style-name="P6"><text:span text:style-name="T39">e)</text:span> să permită accesul acestora la propriile date;</text:p>
      <text:p text:style-name="P6"><text:span text:style-name="T39">f)</text:span> să pună la dispoziția persoanelor împuternicite să exercite controlul sau monitorizarea toate informațiile și documentele solicitate, referitoare la activitatea de formare;</text:p>
      <text:p text:style-name="P6"><text:span text:style-name="T39">g)</text:span> să pună la dispoziția echipelor de monitorizare sau de control chestionarele de evaluare a programului de formare profesională, completate de participanții la program;</text:p>
      <text:p text:style-name="P6"><text:span text:style-name="T39">h)</text:span> să înregistreze activitățile de formare derulate în sistem on-line, precum și activitatea fiecărui participant la program și să pună la dispoziția echipelor de monitorizare înregistrările;</text:p>
      <text:p text:style-name="P6"><text:span text:style-name="T39">i)</text:span> să comunice în timp util datele statistice solicitate de către Ministerul Muncii și Protecției Sociale.</text:p>
      <text:p text:style-name="P6"><text:span text:style-name="T39">(2)</text:span> Orice schimbări în statutul și activitatea furnizorului de formare profesională, care modifică condițiile în care a fost autorizat, vor fi aduse la cunoștință comisiei de autorizare, în scris, în cel mult 15 zile de la data producerii schimbărilor.</text:p>
      <text:h text:style-name="P1" text:outline-level="4"><text:a xlink:type="simple" xlink:href="https://lege5.ro/Gratuit/gm4damjuhazq/art-27-procedura?dp=gmzdanrzgeztkma" office:target-frame-name="_blank" xlink:show="new" text:style-name="Internet_20_link" text:visited-style-name="Visited_20_Internet_20_Link"><text:span text:style-name="T37">Art. 27. -</text:span></text:a></text:h>
      <text:p text:style-name="P6"><text:span text:style-name="T39">(1)</text:span> Criteriile care stau la baza autorizării furnizorilor de formare stau și la baza monitorizării acestora.</text:p>
      <text:p text:style-name="P6"><text:span text:style-name="T39">(2)</text:span> Dacă la monitorizare se constată că furnizorul de formare nu mai îndeplinește criteriile de autorizare, furnizorului de formare i se retrage autorizația.</text:p>
      <text:p text:style-name="Text_20_body"><text:span text:style-name="T57"><text:line-break/></text:span><text:span text:style-name="T35">(3)</text:span><text:span text:style-name="T36"> Procedura de monitorizare a furnizorilor de formare autorizați este cea prevăzută în Ordinul ministrului muncii, solidarității sociale și familiei și al ministrului educației, cercetării și tineretului </text:span><text:a xlink:type="simple" xlink:href="https://lege5.ro/Gratuit/gq2tmmbw/ordinul-nr-353-2003-pentru-aprobarea-metodologiei-de-autorizare-a-furnizorilor-de-formare-profesionala-a-adultilor?d=2020-07-29" office:target-frame-name="_blank" xlink:show="new" text:style-name="Internet_20_link" text:visited-style-name="Visited_20_Internet_20_Link"><text:span text:style-name="T37">nr. 353</text:span></text:a><text:span text:style-name="T36">/</text:span><text:a xlink:type="simple" xlink:href="https://lege5.ro/Gratuit/gq2tmmbw/ordinul-nr-353-2003-pentru-aprobarea-metodologiei-de-autorizare-a-furnizorilor-de-formare-profesionala-a-adultilor?d=2020-07-29" office:target-frame-name="_blank" xlink:show="new" text:style-name="Internet_20_link" text:visited-style-name="Visited_20_Internet_20_Link"><text:span text:style-name="T37">5.202/2003</text:span></text:a><text:span text:style-name="T36"> pentru aprobarea </text:span><text:a xlink:type="simple" xlink:href="https://lege5.ro/Gratuit/gq3tiojw/metodologia-de-autorizare-a-furnizorilor-de-formare-profesionala-a-adultilor-din-23072003?d=2020-07-29" office:target-frame-name="_blank" xlink:show="new" text:style-name="Internet_20_link" text:visited-style-name="Visited_20_Internet_20_Link"><text:span text:style-name="T37">Metodologiei</text:span></text:a><text:span text:style-name="T36"> de autorizare a furnizorilor de formare profesională a adulților, cu modificările și completările ulterioare.</text:span></text:p>
      <text:p text:style-name="P7"><text:span text:style-name="T35">(4)</text:span><text:span text:style-name="T36"> Prevederile de la </text:span><text:a xlink:type="simple" xlink:href="https://lege5.ro/Gratuit/gm4damjuhazq/procedura-pentru-autorizarea-furnizorilor-de-formare-profesionala-sa-desfasoare-programe-de-formare-profesionala-a-adultilor-in-sistem-on-line-din-16072020?pid=320691353&amp;d=2020-07-29#p-320691353" office:target-frame-name="_blank" xlink:show="new" text:style-name="Internet_20_link" text:visited-style-name="Visited_20_Internet_20_Link"><text:span text:style-name="T37">alin. (3)</text:span></text:a><text:span text:style-name="T36"> se completează cu obligația furnizorilor de formare profesională autorizați de a face dovada derulării activităților de formare și a prezenței cursanților, prin stocarea înregistrărilor sau alte mijloace tehnice relevante, care se pun la dispoziția evaluatorilor.</text:span></text:p>
      <text:h text:style-name="P1" text:outline-level="4"><text:a xlink:type="simple" xlink:href="https://lege5.ro/Gratuit/gm4damjuhazq/art-28-procedura?dp=gmzdanrzgeztkni" office:target-frame-name="_blank" xlink:show="new" text:style-name="Internet_20_link" text:visited-style-name="Visited_20_Internet_20_Link"><text:span text:style-name="T37">Art. 28. -</text:span></text:a></text:h>
      <text:p text:style-name="P7"><text:span text:style-name="T36">În procedura de autorizare a furnizorilor de formare profesională să desfășoare programe de formare în sistem on-line se utilizează anexele la </text:span><text:a xlink:type="simple" xlink:href="https://lege5.ro/Gratuit/gq3tiojw/metodologia-de-autorizare-a-furnizorilor-de-formare-profesionala-a-adultilor-din-23072003?d=2020-07-29" office:target-frame-name="_blank" xlink:show="new" text:style-name="Internet_20_link" text:visited-style-name="Visited_20_Internet_20_Link"><text:span text:style-name="T37">Metodologia</text:span></text:a><text:span text:style-name="T36"> de autorizare a furnizorilor de formare profesională a adulților aprobată prin Ordinul ministrului muncii, solidarității sociale și familiei și al ministrului educației, cercetării și tineretului </text:span><text:a xlink:type="simple" xlink:href="https://lege5.ro/Gratuit/gq2tmmbw/ordinul-nr-353-2003-pentru-aprobarea-metodologiei-de-autorizare-a-furnizorilor-de-formare-profesionala-a-adultilor?d=2020-07-29" office:target-frame-name="_blank" xlink:show="new" text:style-name="Internet_20_link" text:visited-style-name="Visited_20_Internet_20_Link"><text:span text:style-name="T37">nr. 353</text:span></text:a><text:span text:style-name="T36">/</text:span><text:a xlink:type="simple" xlink:href="https://lege5.ro/Gratuit/gq2tmmbw/ordinul-nr-353-2003-pentru-aprobarea-metodologiei-de-autorizare-a-furnizorilor-de-formare-profesionala-a-adultilor?d=2020-07-29" office:target-frame-name="_blank" xlink:show="new" text:style-name="Internet_20_link" text:visited-style-name="Visited_20_Internet_20_Link"><text:span text:style-name="T37">5.202/2003</text:span></text:a><text:span text:style-name="T36">, cu modificările și completările ulterioare, cu menționarea furnizării programelor în sistem on-line și adaptarea acestora, după caz.</text:span></text:p>
      <text:h text:style-name="P1" text:outline-level="4"><text:soft-page-break/><text:a xlink:type="simple" xlink:href="https://lege5.ro/Gratuit/gm4damjuhazq/art-29-procedura?dp=gmzdanrzgeztkny" office:target-frame-name="_blank" xlink:show="new" text:style-name="Internet_20_link" text:visited-style-name="Visited_20_Internet_20_Link"><text:span text:style-name="T37">Art. 29. -</text:span></text:a></text:h>
      <text:p text:style-name="P7"><text:span text:style-name="T36">Examenul de absolvire se desfășoară în condițiile Ordinului ministrului muncii, solidarității sociale și familiei și al ministrului educației, cercetării și tineretului </text:span><text:a xlink:type="simple" xlink:href="https://lege5.ro/Gratuit/gq2tmmbs/ordinul-nr-501-2003-pentru-aprobarea-metodologiei-certificarii-formarii-profesionale-a-adultilor?d=2020-07-29" office:target-frame-name="_blank" xlink:show="new" text:style-name="Internet_20_link" text:visited-style-name="Visited_20_Internet_20_Link"><text:span text:style-name="T38">nr. 501</text:span></text:a><text:span text:style-name="T36">/</text:span><text:a xlink:type="simple" xlink:href="https://lege5.ro/Gratuit/gq2tmmbs/ordinul-nr-501-2003-pentru-aprobarea-metodologiei-certificarii-formarii-profesionale-a-adultilor?d=2020-07-29" office:target-frame-name="_blank" xlink:show="new" text:style-name="Internet_20_link" text:visited-style-name="Visited_20_Internet_20_Link"><text:span text:style-name="T37">5.253/2003</text:span></text:a><text:span text:style-name="T36"> pentru aprobarea </text:span><text:a xlink:type="simple" xlink:href="https://lege5.ro/Gratuit/gq3tiojx/metodologia-certificarii-formarii-profesionale-a-adultilor-din-08102003?d=2020-07-29" office:target-frame-name="_blank" xlink:show="new" text:style-name="Internet_20_link" text:visited-style-name="Visited_20_Internet_20_Link"><text:span text:style-name="T37">metodologiei</text:span></text:a><text:span text:style-name="T36"> certificării formării profesionale a adulților, cu modificările și completările ulterioare, și ale prevederilor cap. II din anexa nr. 3 la ordin.</text:span></text:p>
      <text:p text:style-name="P8"/>
      <text:p text:style-name="P5"/>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Georgia, 'Times New Roman', serif"/>
    <style:font-face style:name="Mangal1" svg:font-family="Mangal"/>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7-29T12:19:00.846000000</dc:date>
    <meta:editing-duration>PT1M39S</meta:editing-duration>
    <meta:editing-cycles>1</meta:editing-cycles>
    <meta:document-statistic meta:table-count="0" meta:image-count="0" meta:object-count="0" meta:page-count="9" meta:paragraph-count="130" meta:word-count="2665" meta:character-count="18941" meta:non-whitespace-character-count="16403"/>
  </office:meta>
</office:document-meta>
</file>