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5.6042in" table:align="center"/>
    </style:style>
    <style:style style:name="Table1.A" style:family="table-column">
      <style:table-column-properties style:column-width="0.1222in"/>
    </style:style>
    <style:style style:name="Table1.B" style:family="table-column">
      <style:table-column-properties style:column-width="0.2694in"/>
    </style:style>
    <style:style style:name="Table1.C" style:family="table-column">
      <style:table-column-properties style:column-width="1.1882in"/>
    </style:style>
    <style:style style:name="Table1.D" style:family="table-column">
      <style:table-column-properties style:column-width="0.9479in"/>
    </style:style>
    <style:style style:name="Table1.E" style:family="table-column">
      <style:table-column-properties style:column-width="0.7806in"/>
    </style:style>
    <style:style style:name="Table1.F" style:family="table-column">
      <style:table-column-properties style:column-width="1.3347in"/>
    </style:style>
    <style:style style:name="Table1.G" style:family="table-column">
      <style:table-column-properties style:column-width="0.9583in"/>
    </style:style>
    <style:style style:name="Table1.A1" style:family="table-cell">
      <style:table-cell-properties style:vertical-align="middle" fo:padding="0in" fo:border="none"/>
    </style:style>
    <style:style style:name="Table1.B2" style:family="table-cell">
      <style:table-cell-properties style:vertical-align="middle" fo:padding="0.0194in" fo:border="0.05pt solid #333333"/>
    </style:style>
    <style:style style:name="Table2" style:family="table">
      <style:table-properties style:width="5.3958in" table:align="center"/>
    </style:style>
    <style:style style:name="Table2.A" style:family="table-column">
      <style:table-column-properties style:column-width="0.1229in"/>
    </style:style>
    <style:style style:name="Table2.B" style:family="table-column">
      <style:table-column-properties style:column-width="0.3326in"/>
    </style:style>
    <style:style style:name="Table2.C" style:family="table-column">
      <style:table-column-properties style:column-width="1.1931in"/>
    </style:style>
    <style:style style:name="Table2.D" style:family="table-column">
      <style:table-column-properties style:column-width="0.9521in"/>
    </style:style>
    <style:style style:name="Table2.E" style:family="table-column">
      <style:table-column-properties style:column-width="0.784in"/>
    </style:style>
    <style:style style:name="Table2.F" style:family="table-column">
      <style:table-column-properties style:column-width="1.3403in"/>
    </style:style>
    <style:style style:name="Table2.G" style:family="table-column">
      <style:table-column-properties style:column-width="0.6688in"/>
    </style:style>
    <style:style style:name="Table2.A1" style:family="table-cell">
      <style:table-cell-properties style:vertical-align="middle" fo:padding="0in" fo:border="none"/>
    </style:style>
    <style:style style:name="Table2.B2" style:family="table-cell">
      <style:table-cell-properties style:vertical-align="middle" fo:padding="0.0194in" fo:border="0.05pt solid #333333"/>
    </style:style>
    <style:style style:name="Table3" style:family="table">
      <style:table-properties style:width="4.2965in" table:align="center"/>
    </style:style>
    <style:style style:name="Table3.A" style:family="table-column">
      <style:table-column-properties style:column-width="0.1222in"/>
    </style:style>
    <style:style style:name="Table3.B" style:family="table-column">
      <style:table-column-properties style:column-width="4.1743in"/>
    </style:style>
    <style:style style:name="Table3.A1" style:family="table-cell">
      <style:table-cell-properties style:vertical-align="middle" fo:padding="0in" fo:border="none"/>
    </style:style>
    <style:style style:name="Table3.B2" style:family="table-cell">
      <style:table-cell-properties fo:padding="0.0194in" fo:border="0.05pt solid #333333"/>
    </style:style>
    <style:style style:name="P1" style:family="paragraph" style:parent-style-name="Heading_20_4">
      <style:text-properties fo:font-variant="normal" fo:text-transform="none" fo:color="#000000" loext:opacity="100%" style:font-name="Times New Roman" fo:font-size="12pt" fo:letter-spacing="normal" fo:font-style="normal" fo:font-weight="normal" style:font-size-asian="12pt" style:font-size-complex="12pt"/>
    </style:style>
    <style:style style:name="P2" style:family="paragraph" style:parent-style-name="Heading_20_4">
      <style:paragraph-properties fo:margin-left="0in" fo:margin-right="0in" fo:margin-top="0in" fo:margin-bottom="0in" style:contextual-spacing="false" fo:text-align="center" style:justify-single-word="false" fo:orphans="2" fo:widows="2" fo:text-indent="0in" style:auto-text-indent="false"/>
      <style:text-properties fo:color="#000000" loext:opacity="100%" style:font-name="Times New Roman" fo:font-size="12pt" style:font-size-asian="12pt" style:font-size-complex="12pt"/>
    </style:style>
    <style:style style:name="P3" style:family="paragraph" style:parent-style-name="Heading_20_4">
      <style:paragraph-properties fo:margin-left="0in" fo:margin-right="0in" fo:margin-top="0.0835in" fo:margin-bottom="0.2083in" style:contextual-spacing="false" fo:text-align="end" style:justify-single-word="false" fo:orphans="2" fo:widows="2" fo:text-indent="0in"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4" style:family="paragraph" style:parent-style-name="Table_20_Contents">
      <style:text-properties fo:color="#000000" loext:opacity="100%" style:font-name="Times New Roman" fo:font-size="12pt" style:font-size-asian="12pt" style:font-size-complex="12pt"/>
    </style:style>
    <style:style style:name="P5" style:family="paragraph" style:parent-style-name="Table_20_Contents">
      <style:paragraph-properties fo:text-align="center" style:justify-single-word="false"/>
      <style:text-properties fo:color="#000000" loext:opacity="100%" style:font-name="Times New Roman" fo:font-size="12pt" style:font-size-asian="12pt" style:font-size-complex="12pt"/>
    </style:style>
    <style:style style:name="P6" style:family="paragraph" style:parent-style-name="Text_20_body">
      <style:text-properties fo:color="#000000" loext:opacity="100%" style:font-name="Times New Roman" fo:font-size="12pt" style:font-size-asian="12pt" style:font-size-complex="12pt"/>
    </style:style>
    <style:style style:name="P7" style:family="paragraph" style:parent-style-name="Text_20_body">
      <style:paragraph-properties fo:margin-left="0in" fo:margin-right="0in" fo:margin-top="0in" fo:margin-bottom="0.1043in" style:contextual-spacing="false" fo:text-align="justify" style:justify-single-word="false" fo:orphans="2" fo:widows="2" fo:text-indent="0in" style:auto-text-indent="false" fo:padding="0in" fo:border="none"/>
      <style:text-properties fo:font-variant="normal" fo:text-transform="none" fo:color="#000000" loext:opacity="1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1043in" style:contextual-spacing="false" fo:text-align="justify" style:justify-single-word="false" fo:orphans="2" fo:widows="2" fo:text-indent="0in" style:auto-text-indent="false" fo:padding="0in" fo:border="none"/>
      <style:text-properties fo:font-variant="normal" fo:text-transform="none" fo:color="#000000" loext:opacity="100%" style:font-name="Times New Roman" fo:font-size="12pt" fo:letter-spacing="normal" fo:font-style="normal" fo:font-weight="bold" style:font-size-asian="12pt" style:font-size-complex="12pt"/>
    </style:style>
    <style:style style:name="P9" style:family="paragraph" style:parent-style-name="Text_20_body">
      <style:paragraph-properties fo:margin-left="0in" fo:margin-right="0in" fo:margin-top="0in" fo:margin-bottom="0.1043in" style:contextual-spacing="false" fo:text-align="justify" style:justify-single-word="false" fo:orphans="2" fo:widows="2" fo:text-indent="0in" style:auto-text-indent="false" fo:padding="0in" fo:border="none"/>
      <style:text-properties fo:color="#000000" loext:opacity="100%" style:font-name="Times New Roman" fo:font-size="12pt" style:font-size-asian="12pt" style:font-size-complex="12pt"/>
    </style:style>
    <style:style style:name="P10"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T1" style:family="text">
      <style:text-properties fo:color="#2a76a7" loext:opacity="100%"/>
    </style:style>
    <style:style style:name="T2" style:family="text">
      <style:text-properties fo:color="#48b7e6" loext:opacity="100%"/>
    </style:style>
    <style:style style:name="T3" style:family="text">
      <style:text-properties fo:font-variant="normal" fo:text-transform="none" fo:color="#1a86b6" loext:opacity="100%" style:text-line-through-style="none" style:text-line-through-type="none" style:font-name="calibri" fo:font-size="12.75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1a86b6" loext:opacity="100%" style:text-line-through-style="none" style:text-line-through-type="none" style:font-name="calibri" fo:font-size="9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1a86b6" loext:opacity="100%" style:text-line-through-style="none" style:text-line-through-type="none" fo:font-size="12.75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1a86b6" loext:opacity="100%" style:text-line-through-style="none" style:text-line-through-type="none" fo:font-size="9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1a86b6" loext:opacity="100%" style:text-line-through-style="none" style:text-line-through-type="none"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1a86b6" loext:opacity="100%" style:font-name="arial" fo:font-size="10.5pt" fo:letter-spacing="normal" fo:font-style="normal" style:text-underline-style="solid" style:text-underline-width="auto" style:text-underline-color="font-color" fo:font-weight="bold" fo:background-color="transparent" loext:char-shading-value="0"/>
    </style:style>
    <style:style style:name="T9" style:family="text">
      <style:text-properties fo:font-variant="normal" fo:text-transform="none" fo:color="#333333" loext:opacity="100%" style:font-name="calibri" fo:font-size="12.75pt" fo:letter-spacing="normal" fo:font-style="normal" fo:font-weight="normal" fo:background-color="transparent" loext:char-shading-value="0" loext:padding="0in" loext:border="none"/>
    </style:style>
    <style:style style:name="T10" style:family="text">
      <style:text-properties fo:font-variant="normal" fo:text-transform="none" fo:color="#333333" loext:opacity="100%" fo:font-size="12.75pt" fo:letter-spacing="normal" fo:font-style="normal" fo:font-weight="normal" fo:background-color="transparent" loext:char-shading-value="0" loext:padding="0in" loext:border="none"/>
    </style:style>
    <style:style style:name="T11" style:family="text">
      <style:text-properties fo:font-variant="normal" fo:text-transform="none" fo:color="#333333" loext:opacity="100%" style:font-name="Times New Roman" fo:font-size="12.75pt" fo:letter-spacing="normal" fo:font-style="normal" fo:font-weight="normal" fo:background-color="transparent" loext:char-shading-value="0" loext:padding="0in" loext:border="none"/>
    </style:style>
    <style:style style:name="T12" style:family="text">
      <style:text-properties fo:font-variant="normal" fo:text-transform="none" fo:color="#333333" loext:opacity="100%" style:font-name="Times New Roman" fo:letter-spacing="normal" fo:font-style="normal" fo:font-weight="normal" fo:background-color="transparent" loext:char-shading-value="0" loext:padding="0in" loext:border="none"/>
    </style:style>
    <style:style style:name="T13" style:family="text">
      <style:text-properties fo:font-variant="normal" fo:text-transform="none" fo:color="#333333" loext:opacity="100%" style:font-name="Times New Roman" fo:font-size="12pt" fo:letter-spacing="normal" fo:font-style="normal" fo:font-weight="normal" fo:background-color="transparent" loext:char-shading-value="0" style:font-size-asian="12pt" style:font-size-complex="12pt" loext:padding="0in" loext:border="none"/>
    </style:style>
    <style:style style:name="T14" style:family="text">
      <style:text-properties fo:font-variant="normal" fo:text-transform="none" fo:color="#444444" loext:opacity="100%" style:font-name="calibri" fo:font-size="12.75pt" fo:letter-spacing="normal" fo:font-style="normal" fo:font-weight="normal"/>
    </style:style>
    <style:style style:name="T15" style:family="text">
      <style:text-properties fo:font-variant="normal" fo:text-transform="none" fo:color="#444444" loext:opacity="100%" style:font-name="calibri" fo:font-size="9pt" fo:letter-spacing="normal" fo:font-style="normal" fo:font-weight="normal"/>
    </style:style>
    <style:style style:name="T16" style:family="text">
      <style:text-properties fo:font-variant="normal" fo:text-transform="none" fo:color="#444444" loext:opacity="100%" fo:font-size="12.75pt" fo:letter-spacing="normal" fo:font-style="normal" fo:font-weight="normal"/>
    </style:style>
    <style:style style:name="T17" style:family="text">
      <style:text-properties fo:font-variant="normal" fo:text-transform="none" fo:color="#444444" loext:opacity="100%" fo:font-size="9pt" fo:letter-spacing="normal" fo:font-style="normal" fo:font-weight="normal"/>
    </style:style>
    <style:style style:name="T18" style:family="text">
      <style:text-properties fo:font-variant="normal" fo:text-transform="none" fo:color="#444444" loext:opacity="100%" fo:letter-spacing="normal" fo:font-style="normal" fo:font-weight="normal"/>
    </style:style>
    <style:style style:name="T19" style:family="text">
      <style:text-properties fo:font-variant="normal" fo:text-transform="none" fo:color="#222222" loext:opacity="100%" style:font-name="calibri" fo:font-size="12.75pt" fo:letter-spacing="normal" fo:font-style="normal" fo:font-weight="bold"/>
    </style:style>
    <style:style style:name="T20" style:family="text">
      <style:text-properties fo:font-variant="normal" fo:text-transform="none" fo:color="#222222" loext:opacity="100%" fo:font-size="12.75pt" fo:letter-spacing="normal" fo:font-style="normal" fo:font-weight="bold"/>
    </style:style>
    <style:style style:name="T21" style:family="text">
      <style:text-properties fo:font-variant="normal" fo:text-transform="none" fo:color="#222222" loext:opacity="100%" fo:letter-spacing="normal" fo:font-style="normal" fo:font-weight="bold"/>
    </style:style>
    <style:style style:name="T22" style:family="text">
      <style:text-properties fo:font-variant="normal" fo:text-transform="none" fo:color="#000000" loext:opacity="100%" style:font-name="arial" fo:font-size="10.5pt" fo:letter-spacing="normal" fo:font-style="normal" fo:font-weight="normal"/>
    </style:style>
    <style:style style:name="T23"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size-complex="12pt" loext:padding="0in" loext:border="none"/>
    </style:style>
    <style:style style:name="T2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25" style:family="text">
      <style:text-properties fo:font-variant="normal" fo:text-transform="none" style:font-name="Times New Roman" fo:font-size="12pt" fo:letter-spacing="normal" fo:font-style="normal" fo:font-weight="normal" fo:background-color="transparent" loext:char-shading-value="0" style:font-size-asian="12pt" style:font-size-complex="12pt" loext:padding="0in" loext:border="none"/>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bold"/>
    </style:style>
    <style:style style:name="T28" style:family="text">
      <style:text-properties fo:font-weight="bold"/>
    </style:style>
    <style:style style:name="T29" style:family="text">
      <style:text-properties fo:color="#222222" loext:opacity="100%" fo:font-weight="bold"/>
    </style:style>
    <style:style style:name="T30" style:family="text">
      <style:text-properties fo:color="#444444"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text:line-break/>ANEXA Nr. 1(Anexa nr. 1 la Normele metodologice)</text:h>
      <text:h text:style-name="P2" text:outline-level="4"><text:span text:style-name="T24">DECLARAȚIE<text:line-break/>privind detașarea transnațională a salariaților</text:span></text:h>
      <text:p text:style-name="P7"><text:span text:style-name="T28">1.</text:span> Instituția destinatară*) . . . . . . . . . .</text:p>
      <text:p text:style-name="P7"><text:span text:style-name="T28">2.</text:span> Întreprinderea care detașează salariați pe teritoriul României:</text:p>
      <text:p text:style-name="P7"><text:span text:style-name="T28">2.1.</text:span> Denumire . . . . . . . . . .</text:p>
      <text:p text:style-name="P7"><text:span text:style-name="T28">2.2.</text:span> Sediu**)</text:p>
      <text:p text:style-name="P7">. . . . . . . . . .</text:p>
      <text:p text:style-name="P7"><text:span text:style-name="T28">2.3.</text:span> Numărul de înmatriculare***) . . . . . . . . . .</text:p>
      <text:p text:style-name="P7"><text:span text:style-name="T28">2.4.</text:span> [ ] Reprezentant legal în România [ ] Salariat desemnat ca persoană de legătură cu organele de control din România</text:p>
      <text:p text:style-name="P7"><text:span text:style-name="T28">2.4.1.</text:span> Numele și prenumele</text:p>
      <text:p text:style-name="P7">. . . . . . . . . .</text:p>
      <text:p text:style-name="P7"><text:span text:style-name="T28">2.4.2.</text:span> Adresa de domiciliu</text:p>
      <text:p text:style-name="P7">. . . . . . . . . .</text:p>
      <text:p text:style-name="P7"><text:span text:style-name="T28">3.</text:span> Beneficiarul prestării de servicii/Unitatea sau întreprinderea situată pe teritoriul României/Întreprinderea utilizatoare:</text:p>
      <text:p text:style-name="P7"><text:span text:style-name="T28">3.1.</text:span> Denumire . . . . . . . . . .</text:p>
      <text:p text:style-name="P7"><text:span text:style-name="T28">3.2.</text:span> Sediul social . . . . . . . . . .</text:p>
      <text:p text:style-name="P7"><text:span text:style-name="T28">3.3.</text:span> Sediul secundar (sucursală/punct de lucru)****)</text:p>
      <text:p text:style-name="P7">. . . . . . . . . .</text:p>
      <text:p text:style-name="P7"><text:span text:style-name="T28">4.</text:span> Informații privind detașarea:</text:p>
      <text:p text:style-name="P7"><text:span text:style-name="T28">4.1.</text:span> Data de la care începe detașarea . . . . . . . . . .</text:p>
      <text:p text:style-name="P7"><text:span text:style-name="T28">4.2.</text:span> Scopul detașării*****)</text:p>
      <text:p text:style-name="P7">. . . . . . . . . .</text:p>
      <text:p text:style-name="P7"><text:span text:style-name="T28">4.3.</text:span> Durata anticipată a detașării . . . . . . . . . .</text:p>
      <text:p text:style-name="P7"><text:span text:style-name="T28">4.4.</text:span> Măsura cu caracter transnațional corespunzătoare situației de detașare:</text:p>
      <text:p text:style-name="P7">[ ] a) detașarea unui salariat pe teritoriul României, în numele întreprinderii și sub coordonarea acesteia, în cadrul unui contract încheiat între întreprinderea care face detașarea și beneficiarul prestării de servicii care își desfășoară activitatea pe teritoriul României, dacă există un raport de muncă, pe perioada detașării, între salariat și întreprinderea care face detașarea;</text:p>
      <text:p text:style-name="P7"><text:soft-page-break/>[ ] b) detașarea unui salariat la o unitate sau la o întreprindere care aparține grupului de întreprinderi, situată pe teritoriul României, dacă există un raport de muncă, pe perioada detașării, între salariat și întreprinderea care face detașarea;</text:p>
      <text:p text:style-name="P7">[ ] c) punerea la dispoziție a unui salariat, de către un agent de muncă temporară, la o întreprindere utilizatoare stabilită sau care își desfășoară activitatea pe teritoriul României, dacă există un raport de muncă, pe perioada detașării, între salariat și agentul de muncă temporară</text:p>
      <text:p text:style-name="P10"><text:bookmark text:name="aswift_7_expand"/><text:span text:style-name="ins"><text:span text:style-name="T23"/></text:span></text:p>
      <text:p text:style-name="P7"><text:span text:style-name="T28">5.</text:span> Întreprinderea menționată la pct. 2 va detașa următorii salariaț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Line2730551227504">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Line2730551227504">
          <table:table-cell table:style-name="Table1.A1" office:value-type="string">
            <text:p text:style-name="P4"/>
          </table:table-cell>
          <table:table-cell table:style-name="Table1.B2" office:value-type="string">
            <text:p text:style-name="P5">Nr. crt.</text:p>
          </table:table-cell>
          <table:table-cell table:style-name="Table1.B2" office:value-type="string">
            <text:p text:style-name="P5">Numele și prenumele</text:p>
          </table:table-cell>
          <table:table-cell table:style-name="Table1.B2" office:value-type="string">
            <text:p text:style-name="P5">Funcția/Meseria</text:p>
          </table:table-cell>
          <table:table-cell table:style-name="Table1.B2" office:value-type="string">
            <text:p text:style-name="P5">Data nașterii</text:p>
          </table:table-cell>
          <table:table-cell table:style-name="Table1.B2" office:value-type="string">
            <text:p text:style-name="P5">Codul numeric personal</text:p>
          </table:table-cell>
          <table:table-cell table:style-name="Table1.B2" office:value-type="string">
            <text:p text:style-name="P5">Cetățenia******)</text:p>
          </table:table-cell>
        </table:table-row>
        <table:table-row table:style-name="TableLine2730551227504">
          <table:table-cell table:style-name="Table1.A1"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row>
        <table:table-row table:style-name="TableLine2730551227504">
          <table:table-cell table:style-name="Table1.A1"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row>
        <table:table-row table:style-name="TableLine2730551227504">
          <table:table-cell table:style-name="Table1.A1"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row>
      </table:table>
      <text:p text:style-name="P7"><text:span text:style-name="T28">*)</text:span> Se completează denumirea inspectoratului teritorial de muncă destinatar în a cărui rază urmează să se desfășoare activitatea salariaților detașați.</text:p>
      <text:p text:style-name="P7"><text:span text:style-name="T28">**)</text:span> Se completează cu adresa completă a sediului întreprinderii (stradă, număr, localitate, stat).</text:p>
      <text:p text:style-name="P7"><text:span text:style-name="T28">***)</text:span> Se completează codul unic de înregistrare sau un alt număr de identificare a întreprinderii.</text:p>
      <text:p text:style-name="P7"><text:span text:style-name="T28">****)</text:span> Se completează cu adresa completă a sediului secundar/locului de muncă organizat (stradă, număr, localitate).</text:p>
      <text:p text:style-name="P7"><text:span text:style-name="T28">*****)</text:span> Se completează cu obiectul contractului încheiat între întreprinderea prestatoare stabilită pe teritoriul altui stat membru sau al Confederației Elvețiene și beneficiarul prestării de servicii/unitatea sau întreprinderea din cadrul grupului de întreprinderi situată pe teritoriul României/întreprinderea utilizatoare.</text:p>
      <text:p text:style-name="P7"><text:span text:style-name="T28">******)</text:span> Pentru salariații care nu au cetățenia unui stat membru al Uniunii Europene sau a unui stat membru al Spațiului Economic European se va completa obligatoriu pct. II.</text:p>
      <text:p text:style-name="P9"><text:span text:style-name="T26">Declar pe propria răspundere, cunoscând că falsul în declarații este pedepsit de legea penală în vigoare, că următorii salariați care nu au cetățenia unui stat membru al Uniunii Europene sau a unui stat membru al Spațiului Economic European și care sunt detașați în baza dispozițiilor Legii </text:span><text:span text:style-name="T24">nr. 16/2017</text:span><text:span text:style-name="T26"> privind detașarea salariaților în cadrul prestării de servicii transnaționale, cu modificările și completările ulterioare, îndeplinesc condițiile legale de muncă din..........*).</text:span></text:p>
      <text:p text:style-name="P7"><text:span text:style-name="T28">*)</text:span> Se va completa cu statul membru al Uniunii Europene sau statul membru al Spațiului Economic European pe teritoriul căruia întreprinderea menționată la pct. I subpct. 2 își are stabilit sediul.</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Line2730551281360">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cell table:style-name="Table2.A1" office:value-type="string">
            <text:p text:style-name="P4"/>
          </table:table-cell>
        </table:table-row>
        <table:table-row table:style-name="TableLine2730551281360">
          <table:table-cell table:style-name="Table2.A1" office:value-type="string">
            <text:p text:style-name="P4"/>
          </table:table-cell>
          <table:table-cell table:style-name="Table2.B2" office:value-type="string">
            <text:p text:style-name="P5">Nr. crt.</text:p>
          </table:table-cell>
          <table:table-cell table:style-name="Table2.B2" office:value-type="string">
            <text:p text:style-name="P5">Numele și prenumele</text:p>
          </table:table-cell>
          <table:table-cell table:style-name="Table2.B2" office:value-type="string">
            <text:p text:style-name="P5">Funcția/Meseria</text:p>
          </table:table-cell>
          <table:table-cell table:style-name="Table2.B2" office:value-type="string">
            <text:p text:style-name="P5">Data nașterii</text:p>
          </table:table-cell>
          <table:table-cell table:style-name="Table2.B2" office:value-type="string">
            <text:p text:style-name="P5">Codul numeric personal</text:p>
          </table:table-cell>
          <table:table-cell table:style-name="Table2.B2" office:value-type="string">
            <text:p text:style-name="P5">Cetățenia</text:p>
          </table:table-cell>
        </table:table-row>
        <table:table-row table:style-name="TableLine2730551281360">
          <table:table-cell table:style-name="Table2.A1"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row>
        <text:soft-page-break/>
        <table:table-row table:style-name="TableLine2730551281360">
          <table:table-cell table:style-name="Table2.A1"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row>
        <table:table-row table:style-name="TableLine2730551281360">
          <table:table-cell table:style-name="Table2.A1"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row>
        <table:table-row table:style-name="TableLine2730551281360">
          <table:table-cell table:style-name="Table2.A1"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cell table:style-name="Table2.B2" office:value-type="string">
            <text:p text:style-name="P4"/>
          </table:table-cell>
        </table:table-row>
      </table:table>
      <text:p text:style-name="P7">Denumirea societății . . . . . . . . . .</text:p>
      <table:table table:name="Table3" table:style-name="Table3">
        <table:table-column table:style-name="Table3.A"/>
        <table:table-column table:style-name="Table3.B"/>
        <table:table-row table:style-name="TableLine2730551299040">
          <table:table-cell table:style-name="Table3.A1" office:value-type="string">
            <text:p text:style-name="P4"/>
          </table:table-cell>
          <table:table-cell table:style-name="Table3.A1" office:value-type="string">
            <text:p text:style-name="P4"/>
          </table:table-cell>
        </table:table-row>
        <table:table-row table:style-name="TableLine2730551299040">
          <table:table-cell table:style-name="Table3.A1" office:value-type="string">
            <text:p text:style-name="P4"/>
          </table:table-cell>
          <table:table-cell table:style-name="Table3.B2" office:value-type="string">
            <text:p text:style-name="P5">Numele și prenumele reprezentantului legal/împuternicitului . . . . . . . . . .<text:line-break/>Data . . . . . . . . . .<text:line-break/>Semnătura . . . . . . . . . .<text:line-break/>Ștampila</text:p>
          </table:table-cell>
        </table:table-row>
      </table:table>
      <text:p text:style-name="P7">Instrucțiuni de completare</text:p>
      <text:p text:style-name="P7">Formularul trebuie să fie completat cu litere de tipar, utilizându-se numai spațiile punctate. Toate rubricile sunt obligatorii.</text:p>
      <text:h text:style-name="P3" text:outline-level="4">ANEXA Nr. 2(Anexa nr. 2 la Normele metodologice)</text:h>
      <text:h text:style-name="P2" text:outline-level="4"><text:span text:style-name="T24">NOTIFICARE<text:line-break/>privind prelungirea detașării, prevăzută la art. 61 alin. (3) din Legea nr. 16/2017 privind detașarea salariaților în cadrul prestării de servicii transnaționale</text:span></text:h>
      <text:p text:style-name="P7"><text:span text:style-name="T28">1.</text:span> Instituția destinatară* . . . . . . . . . .</text:p>
      <text:p text:style-name="P7"><text:span text:style-name="T28">2.</text:span> Întreprinderea care detașează salariați pe teritoriul României:</text:p>
      <text:p text:style-name="P7"><text:span text:style-name="T28">2.1.</text:span> Denumire . . . . . . . . . .</text:p>
      <text:p text:style-name="P7"><text:span text:style-name="T28">2.2.</text:span> Sediu** . . . . . . . . . .</text:p>
      <text:p text:style-name="P7"><text:span text:style-name="T28">2.3.</text:span> Numărul de înmatriculare*** . . . . . . . . . .</text:p>
      <text:p text:style-name="P8">2.4.</text:p>
      <text:p text:style-name="P7">[ ] Reprezentant legal în România</text:p>
      <text:p text:style-name="P7">[ ] Salariat desemnat ca persoană de legătură cu organele de control din România</text:p>
      <text:p text:style-name="P7"><text:span text:style-name="T28">2.4.1.</text:span> Numele și prenumele . . . . . . . . . .</text:p>
      <text:p text:style-name="P6"><text:line-break/><text:span text:style-name="T27">2.4.2.</text:span><text:span text:style-name="T26"> Adresa de domiciliu . . . . . . . . . .</text:span></text:p>
      <text:p text:style-name="P9"><text:span text:style-name="T27">3.</text:span><text:span text:style-name="T26"> Motivele invocate pentru aplicarea prevederilor art. 61 </text:span><text:span text:style-name="T24">alin. (3)</text:span><text:span text:style-name="T26"> din Legea nr. 16/2017 privind detașarea salariaților în cadrul prestării de servicii transnaționale, cu modificările și completările ulterioare (Lege) :</text:span></text:p>
      <text:p text:style-name="P7"><text:span text:style-name="T28">4.</text:span> Informații privind detașarea:</text:p>
      <text:p text:style-name="P9"><text:span text:style-name="T27">4.1.</text:span><text:span text:style-name="T26"> Durata și datele de începere și de încheiere a perioadei pentru care se solicită aplicarea prevederilor art. 61 </text:span><text:span text:style-name="T24">alin. (3)</text:span><text:span text:style-name="T26"> din Lege . . . . . . . . . .</text:span></text:p>
      <text:p text:style-name="P9"><text:soft-page-break/><text:span text:style-name="T27">4.2.</text:span><text:span text:style-name="T26"> Datele de identificare ale salariatului/salariaților detașat/detașați pentru care se solicită aplicarea prevederilor art. 61 </text:span><text:span text:style-name="T24">alin. (3)</text:span><text:span text:style-name="T26"> din Lege</text:span></text:p>
      <text:p text:style-name="P7"><text:span text:style-name="T28">4.3.</text:span> Adresa/Adresele locului de muncă**** . . . . . . . . . .</text:p>
      <text:p text:style-name="P7"><text:span text:style-name="T28">4.4.</text:span> Măsura cu caracter transnațional corespunzătoare situației de detașare:</text:p>
      <text:p text:style-name="P7">[ ] a) detașarea unui salariat pe teritoriul României, în numele întreprinderii și sub coordonarea acesteia, în cadrul unui contract încheiat între întreprinderea care face detașarea și beneficiarul prestării de servicii care își desfășoară activitatea pe teritoriul României, dacă există un raport de muncă, pe perioada detașării, între salariat și întreprinderea care face detașarea;</text:p>
      <text:p text:style-name="P7">[ ] b) detașarea unui salariat la o unitate sau la o întreprindere care aparține grupului de întreprinderi, situată pe teritoriul României, dacă există un raport de muncă, pe perioada detașării, între salariat și întreprinderea care face detașarea;</text:p>
      <text:p text:style-name="P7">[ ] c) punerea la dispoziție a unui salariat, de către un agent de muncă temporară, la o întreprindere utilizatoare stabilită sau care își desfășoară activitatea pe teritoriul României, dacă există un raport de muncă, pe perioada detașării, între salariat și agentul de muncă temporară.</text:p>
      <text:p text:style-name="P7"><text:span text:style-name="T28">*</text:span> Se completează denumirea inspectoratului teritorial de muncă destinatar în a cărui rază urmează să se desfășoare activitatea salariaților detașați.</text:p>
      <text:p text:style-name="P7"><text:span text:style-name="T28">**</text:span> Se completează cu adresa completă a sediului întreprinderii (stradă, număr, localitate, stat).</text:p>
      <text:p text:style-name="P7"><text:span text:style-name="T28">***</text:span> Se completează codul unic de înregistrare sau un alt număr de identificare a întreprinderii.</text:p>
      <text:p text:style-name="P9"><text:span text:style-name="T27">****</text:span><text:span text:style-name="T26"> Se completează cu adresa completă a sediului secundar/locului de muncă organizat (stradă, număr, localit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24T09:24:45.141000000</dc:date>
    <meta:editing-duration>PT1M37S</meta:editing-duration>
    <meta:editing-cycles>1</meta:editing-cycles>
    <meta:document-statistic meta:table-count="3" meta:image-count="0" meta:object-count="0" meta:page-count="4" meta:paragraph-count="77" meta:word-count="1150" meta:character-count="6942" meta:non-whitespace-character-count="5867"/>
    <meta:generator>LibreOffice/7.1.2.2$Windows_X86_64 LibreOffice_project/8a45595d069ef5570103caea1b71cc9d82b2aae4</meta:generator>
  </office:meta>
</office:document-meta>
</file>