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to" svg:font-family="Lato, sans-serif"/>
    <style:font-face style:name="Mangal1" svg:font-family="Mangal"/>
    <style:font-face style:name="TILato" svg:font-family="TILato, sans-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1043in" loext:contextual-spacing="false" fo:orphans="2" fo:widows="2" fo:text-indent="0in" style:auto-text-indent="false" fo:padding="0in" fo:border="none"/>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style:font-size-asian="12pt" style:font-size-complex="12pt"/>
    </style:style>
    <style:style style:name="P2" style:family="paragraph" style:parent-style-name="Text_20_body">
      <style:paragraph-properties fo:margin-left="0in" fo:margin-right="0in" fo:margin-top="0in" fo:margin-bottom="0.1043in" loext:contextual-spacing="false" fo:orphans="2" fo:widows="2" fo:text-indent="0in" style:auto-text-indent="false" fo:padding="0in" fo:border="none"/>
    </style:style>
    <style:style style:name="P3" style:family="paragraph" style:parent-style-name="Text_20_body">
      <style:paragraph-properties fo:margin-left="0in" fo:margin-right="0in" fo:margin-top="0in" fo:margin-bottom="0in" loext:contextual-spacing="false" fo:orphans="2" fo:widows="2" fo:text-indent="0in" style:auto-text-indent="false" fo:padding="0in" fo:border="none"/>
    </style:style>
    <style:style style:name="T1" style:family="text">
      <style:text-properties fo:font-variant="normal" fo:text-transform="none" fo:color="#000000" style:text-line-through-style="none" style:text-line-through-type="none" style:font-name="Lato" fo:font-size="10.5pt" fo:letter-spacing="normal" fo:font-style="normal" style:text-underline-style="none" fo:font-weight="normal" style:text-blinking="false"/>
    </style:style>
    <style:style style:name="T2" style:family="text">
      <style:text-properties fo:font-variant="normal" fo:text-transform="none" fo:color="#000000" style:text-line-through-style="none" style:text-line-through-type="none" style:font-name="Lato" fo:font-size="10.5pt" fo:letter-spacing="normal" fo:font-style="normal" style:text-underline-style="none" fo:font-weight="normal" style:text-blinking="false" loext:padding="0in" loext:border="none"/>
    </style:style>
    <style:style style:name="T3" style:family="text">
      <style:text-properties fo:font-variant="normal" fo:text-transform="none" fo:color="#000000" style:text-line-through-style="none" style:text-line-through-type="none" style:font-name="Lato" fo:font-size="10.5pt" fo:letter-spacing="normal" fo:font-style="normal" style:text-underline-style="none" fo:font-weight="normal" style:text-blinking="false" loext:padding-left="0in" loext:padding-right="0in" loext:padding-top="0in" loext:padding-bottom="0.0193in" loext:border-left="none" loext:border-right="none" loext:border-top="none" loext:border-bottom="1.5pt solid #3b7cb0"/>
    </style:style>
    <style:style style:name="T4" style:family="text">
      <style:text-properties fo:font-variant="normal" fo:text-transform="none" fo:color="#000000" style:text-line-through-style="none" style:text-line-through-type="none" fo:font-size="10.5pt" fo:letter-spacing="normal" fo:font-style="normal" style:text-underline-style="none" fo:font-weight="normal" style:text-blinking="false"/>
    </style:style>
    <style:style style:name="T5" style:family="text">
      <style:text-properties fo:font-variant="normal" fo:text-transform="none" fo:color="#000000" style:text-line-through-style="none" style:text-line-through-type="none" fo:font-size="10.5pt" fo:letter-spacing="normal" fo:font-style="normal" style:text-underline-style="none" fo:font-weight="normal" style:text-blinking="false" loext:padding="0in" loext:border="none"/>
    </style:style>
    <style:style style:name="T6" style:family="text">
      <style:text-properties fo:font-variant="normal" fo:text-transform="none" fo:color="#000000" style:text-line-through-style="none" style:text-line-through-type="none" fo:font-size="10.5pt" fo:letter-spacing="normal" fo:font-style="normal" style:text-underline-style="none" fo:font-weight="normal" style:text-blinking="false" loext:padding-left="0in" loext:padding-right="0in" loext:padding-top="0in" loext:padding-bottom="0.0193in" loext:border-left="none" loext:border-right="none" loext:border-top="none" loext:border-bottom="1.5pt solid #3b7cb0"/>
    </style:style>
    <style:style style:name="T7" style:family="text">
      <style:text-properties fo:font-variant="normal" fo:text-transform="none" fo:color="#000000" style:text-line-through-style="none" style:text-line-through-type="none" style:font-name="TILato" fo:font-size="10.5pt" fo:letter-spacing="normal" fo:font-style="normal" style:text-underline-style="none" fo:font-weight="normal" style:text-blinking="false"/>
    </style:style>
    <style:style style:name="T8" style:family="text">
      <style:text-properties fo:font-variant="normal" fo:text-transform="none" fo:color="#000000" style:text-line-through-style="none" style:text-line-through-type="none" style:font-name="TILato" fo:font-size="10.5pt" fo:letter-spacing="normal" fo:font-style="normal" style:text-underline-style="none" fo:font-weight="normal" style:text-blinking="false" loext:padding="0in" loext:border="none"/>
    </style:style>
    <style:style style:name="T9" style:family="text">
      <style:text-properties fo:font-variant="normal" fo:text-transform="none" fo:color="#000000" style:text-line-through-style="none" style:text-line-through-type="none" style:font-name="TILato" fo:font-size="10.5pt" fo:letter-spacing="normal" fo:font-style="normal" style:text-underline-style="none" fo:font-weight="normal" style:text-blinking="false" loext:padding-left="0in" loext:padding-right="0in" loext:padding-top="0in" loext:padding-bottom="0.0193in" loext:border-left="none" loext:border-right="none" loext:border-top="none" loext:border-bottom="1.5pt solid #3b7cb0"/>
    </style:style>
    <style:style style:name="T10" style:family="text">
      <style:text-properties fo:font-variant="normal" fo:text-transform="none" fo:color="#000000" style:text-line-through-style="none" style:text-line-through-type="none" style:font-name="Times New Roman" fo:font-size="10.5pt" fo:letter-spacing="normal" fo:font-style="normal" style:text-underline-style="none" fo:font-weight="normal" style:text-blinking="false"/>
    </style:style>
    <style:style style:name="T11" style:family="text">
      <style:text-properties fo:font-variant="normal" fo:text-transform="none" fo:color="#000000" style:text-line-through-style="none" style:text-line-through-type="none" style:font-name="Times New Roman" fo:font-size="10.5pt" fo:letter-spacing="normal" fo:font-style="normal" style:text-underline-style="none" fo:font-weight="normal" style:text-blinking="false" loext:padding="0in" loext:border="none"/>
    </style:style>
    <style:style style:name="T12" style:family="text">
      <style:text-properties fo:font-variant="normal" fo:text-transform="none" fo:color="#000000" style:text-line-through-style="none" style:text-line-through-type="none" style:font-name="Times New Roman" fo:font-size="10.5pt" fo:letter-spacing="normal" fo:font-style="normal" style:text-underline-style="none" fo:font-weight="normal" style:text-blinking="false" loext:padding-left="0in" loext:padding-right="0in" loext:padding-top="0in" loext:padding-bottom="0.0193in" loext:border-left="none" loext:border-right="none" loext:border-top="none" loext:border-bottom="1.5pt solid #3b7cb0"/>
    </style:style>
    <style:style style:name="T13" style:family="text">
      <style:text-properties fo:font-variant="normal" fo:text-transform="none" fo:color="#000000" style:text-line-through-style="none" style:text-line-through-type="none" style:font-name="Times New Roman" fo:letter-spacing="normal" fo:font-style="normal" style:text-underline-style="none" fo:font-weight="normal" style:text-blinking="false"/>
    </style:style>
    <style:style style:name="T14" style:family="text">
      <style:text-properties fo:font-variant="normal" fo:text-transform="none" fo:color="#000000" style:text-line-through-style="none" style:text-line-through-type="none" style:font-name="Times New Roman" fo:letter-spacing="normal" fo:font-style="normal" style:text-underline-style="none" fo:font-weight="normal" style:text-blinking="false" loext:padding="0in" loext:border="none"/>
    </style:style>
    <style:style style:name="T15" style:family="text">
      <style:text-properties fo:font-variant="normal" fo:text-transform="none" fo:color="#000000" style:text-line-through-style="none" style:text-line-through-type="none" style:font-name="Times New Roman" fo:letter-spacing="normal" fo:font-style="normal" style:text-underline-style="none" fo:font-weight="normal" style:text-blinking="false" loext:padding-left="0in" loext:padding-right="0in" loext:padding-top="0in" loext:padding-bottom="0.0193in" loext:border-left="none" loext:border-right="none" loext:border-top="none" loext:border-bottom="1.5pt solid #3b7cb0"/>
    </style:style>
    <style:style style:name="T16"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style:font-size-asian="12pt" style:font-size-complex="12pt"/>
    </style:style>
    <style:style style:name="T17"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style:font-size-asian="12pt" style:font-size-complex="12pt" loext:padding="0in" loext:border="none"/>
    </style:style>
    <style:style style:name="T18"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style:font-size-asian="12pt" style:font-size-complex="12pt" loext:padding-left="0in" loext:padding-right="0in" loext:padding-top="0in" loext:padding-bottom="0.0193in" loext:border-left="none" loext:border-right="none" loext:border-top="none" loext:border-bottom="1.5pt solid #3b7cb0"/>
    </style:style>
    <style:style style:name="T19" style:family="text">
      <style:text-properties fo:font-variant="normal" fo:text-transform="none" fo:color="#ff0000" style:text-line-through-style="none" style:text-line-through-type="none" style:font-name="Lato" fo:font-size="10.5pt" fo:letter-spacing="normal" fo:font-style="normal" style:text-underline-style="none" fo:font-weight="normal" style:text-blinking="false" loext:padding="0in" loext:border="none"/>
    </style:style>
    <style:style style:name="T20" style:family="text">
      <style:text-properties fo:font-variant="normal" fo:text-transform="none" fo:color="#ff0000" style:text-line-through-style="none" style:text-line-through-type="none" fo:font-size="10.5pt" fo:letter-spacing="normal" fo:font-style="normal" style:text-underline-style="none" fo:font-weight="normal" style:text-blinking="false" loext:padding="0in" loext:border="none"/>
    </style:style>
    <style:style style:name="T21" style:family="text">
      <style:text-properties fo:font-variant="normal" fo:text-transform="none" fo:color="#ff0000" style:text-line-through-style="none" style:text-line-through-type="none" style:font-name="TILato" fo:font-size="10.5pt" fo:letter-spacing="normal" fo:font-style="normal" style:text-underline-style="none" fo:font-weight="normal" style:text-blinking="false" loext:padding="0in" loext:border="none"/>
    </style:style>
    <style:style style:name="T22" style:family="text">
      <style:text-properties fo:font-variant="normal" fo:text-transform="none" fo:color="#ff0000" style:text-line-through-style="none" style:text-line-through-type="none" style:font-name="Times New Roman" fo:font-size="10.5pt" fo:letter-spacing="normal" fo:font-style="normal" style:text-underline-style="none" fo:font-weight="normal" style:text-blinking="false" loext:padding="0in" loext:border="none"/>
    </style:style>
    <style:style style:name="T23" style:family="text">
      <style:text-properties fo:font-variant="normal" fo:text-transform="none" fo:color="#ff0000" style:text-line-through-style="none" style:text-line-through-type="none" style:font-name="Times New Roman" fo:letter-spacing="normal" fo:font-style="normal" style:text-underline-style="none" fo:font-weight="normal" style:text-blinking="false" loext:padding="0in" loext:border="none"/>
    </style:style>
    <style:style style:name="T24" style:family="text">
      <style:text-properties fo:font-variant="normal" fo:text-transform="none" fo:color="#ff0000" style:text-line-through-style="none" style:text-line-through-type="none" style:font-name="Times New Roman" fo:font-size="12pt" fo:letter-spacing="normal" fo:font-style="normal" style:text-underline-style="none" fo:font-weight="normal" style:text-blinking="false" style:font-size-asian="12pt" style:font-size-complex="12pt" loext:padding="0in"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Strong_20_Emphasis"><text:span text:style-name="T17">Extras din Ordinul 3281/2020:</text:span></text:span></text:p>
      <text:p text:style-name="P3"><text:span text:style-name="Strong_20_Emphasis"><text:span text:style-name="T17"/></text:span></text:p>
      <text:p text:style-name="P1">in temeiul prevederilor art. 11 alin. (3) din Hotararea Guvernului nr. 520/2013 privind organizarea si functionarea Agentiei Nationale de Administrare Fiscala, cu modificarile si completarile ulterioare, si al art. 59 din Legea nr. 207/2015 privind Codul de procedura fiscala, cu modificarile si completarile ulterioare, precum si<text:line-break/>avand in vedere avizul conform comunicat de Ministerul Finantelor Publice,<text:line-break/>presedintele Agentiei Nationale de Administrare Fiscala emite urmatorul ordin:</text:p>
      <text:p text:style-name="P3"><text:span text:style-name="Strong_20_Emphasis"><text:span text:style-name="T17">Art. I. -</text:span></text:span></text:p>
      <text:p text:style-name="P1">Ordinul presedintelui Agentiei Nationale de Administrare Fiscala nr. 3.769/2015 privind declararea livrarilor/prestarilor si achizitiilor efectuate pe teritoriul national de persoanele inregistrate in scopuri de TVA si pentru aprobarea modelului si continutului declaratiei informative privind livrarile/prestarile si achizitiile efectuate pe teritoriul national de persoanele inregistrate in scopuri de TVA, publicat in Monitorul Oficial al Romaniei, Partea I, nr. 11 din 7 ianuarie 2016, cu modificarile ulterioare, se modifica dupa cum urmeaza:<text:line-break/>1. Anexa nr. 1 se modifica si se inlocuieste cu anexa nr. 1 la prezentul ordin.<text:line-break/>2. Anexa nr. 2 se modifica si se inlocuieste cu anexa nr. 2 la prezentul ordin.</text:p>
      <text:p text:style-name="P3"><text:span text:style-name="Strong_20_Emphasis"><text:span text:style-name="T17">Art. II. -</text:span></text:span></text:p>
      <text:p text:style-name="P1">Anexele nr. 1 si 2 fac parte integranta din prezentul ordin.</text:p>
      <text:p text:style-name="P3"><text:span text:style-name="Strong_20_Emphasis"><text:span text:style-name="T17">Art. III. -</text:span></text:span></text:p>
      <text:p text:style-name="P2"><text:span text:style-name="T16">Prezentul ordin se publica in Monitorul Oficial al Romaniei, Partea I, si se aplica incepand cu operatiunile derulate de la data de 1 septembrie 2020.</text:span></text:p>
      <text:p text:style-name="P3"><text:span text:style-name="Strong_20_Emphasis"><text:span text:style-name="T17">INSTRUCTIUNI de depunere si completare a formularului (394):</text:span></text:span></text:p>
      <text:p text:style-name="P3"><text:span text:style-name="Strong_20_Emphasis"><text:span text:style-name="T17"/></text:span></text:p>
      <text:p text:style-name="P3"><text:span text:style-name="Strong_20_Emphasis"><text:span text:style-name="T17">1. Declaratia se completeaza si se depune de catre:</text:span></text:span></text:p>
      <text:p text:style-name="P3"><text:span text:style-name="Strong_20_Emphasis"><text:span text:style-name="T17">a) persoanele impozabile inregistrate in scopuri de TVA in Romania</text:span></text:span><text:span text:style-name="T16"> </text:span><text:span text:style-name="Strong_20_Emphasis"><text:span text:style-name="T17">conform art. 316 din Legea nr. 227/2015 privind Codul fiscal, cu modificarile si completarile ulterioare, denumita in continuare Codul fiscal, pentru livrarile de bunuri/prestarile de servicii taxabile in Romania pentru care persoana obligata la plata taxei este furnizorul/prestatorul conform art. 307 alin. (1) sau (7) din Codul fiscal sau beneficiarul conform art. 331 din Codul fiscal. Declaratia se depune pentru orice operatiune taxabila in Romania pentru care, conform titlului VII din Codul fiscal, este emisa o factura, inclusiv pentru avansuri, precum si pentru operatiunile la care se aplica sistemul TVA la incasare.</text:span></text:span></text:p>
      <text:p text:style-name="P1">Declaratia trebuie sa contina facturile care au fost emise in perioada de raportare, inclusiv cele care au inscrisa mentiunea "taxare inversa" sau "TVA la incasare", indiferent de data la care intervine exigibilitatea TVA.</text:p>
      <text:p text:style-name="P1">De asemenea, in declaratie se inscriu, pentru livrarile de bunuri/prestarile de servicii taxabile in Romania, urmatoarele informatii:</text:p>
      <text:p text:style-name="P1"><text:soft-page-break/>- baza impozabila si TVA aferente facturilor emise prin autofacturare conform lit. I pct. 2 din anexa nr. 1 la ordin;<text:line-break/>- valoarea totala a bonurilor fiscale, inclusiv facturile simplificate si bonurile fiscale care indeplinesc conditiile unei facturi simplificate conform prevederilor art. 319 alin. (12), (13) si (21) din Codul fiscal, indiferent daca au/nu au inscris codul de inregistrare in scopuri de TVA al beneficiarului;<text:line-break/>- valoarea totala a documentelor emise pentru livrari de bunuri/prestari de servicii pentru care nu exista obligatia emiterii unei facturi si nici a bonului fiscal;</text:p>
      <text:p text:style-name="P3"><text:span text:style-name="Strong_20_Emphasis"><text:span text:style-name="T17">b) persoanele impozabile inregistrate in scopuri de TVA in Romania</text:span></text:span><text:span text:style-name="T16"> </text:span><text:span text:style-name="Strong_20_Emphasis"><text:span text:style-name="T17">conform art. 316 din Codul fiscal, care realizeaza achizitii de bunuri sau servicii taxabile pentru care locul livrarii/prestarii este in Romania conform art. 275, respectiv art. 278 din Codul fiscal, inclusiv achizitiile pentru care beneficiarul este obligat la plata TVA conform art. 307 alin. (2), (3), (5) si (6) si art. 331 din Codul fiscal, indiferent de data la care intervine exigibilitatea taxei.</text:span></text:span></text:p>
      <text:p text:style-name="P3"><text:span text:style-name="T16">Nu se inscriu achizitiile intracomunitare de bunuri si servicii pentru care exista obligativitatea inscrierii in </text:span><text:a xlink:type="simple" xlink:href="https://www.fiscalitatea.ro/declaratia-390-actualizata-2017-modificarile-aduse-de-oanaf-5922017-16791/" office:target-frame-name="_blank" xlink:show="new" text:style-name="Internet_20_link" text:visited-style-name="Visited_20_Internet_20_Link"><text:span text:style-name="T18">declaratia 390</text:span></text:a><text:span text:style-name="T16">.</text:span></text:p>
      <text:p text:style-name="P1">Declaratia trebuie sa contina facturile care au fost primite in perioada de raportare, indiferent de data la care intervine exigibilitatea TVA, inclusiv cele care au inscrisa mentiunea "taxare inversa" sau "TVA la incasare", precum si borderourile de achizitii de bunuri, filele din carnetele de comercializare a produselor din sectorul agricol in cazul achizitiilor efectuate de la persoane fizice, contracte incheiate cu persoane fizice si/sau alte documente.</text:p>
      <text:p text:style-name="P1">De asemenea, in declaratie se inscrie valoarea totala a facturilor simplificate si a bonurilor fiscale care indeplinesc conditiile unei facturi simplificate conform prevederilor art. 319 alin. (12), (13) si (21) din Codul fiscal, daca au inscris codul de inregistrare in scopuri de TVA al beneficiarului.</text:p>
      <text:p text:style-name="P3"><text:span text:style-name="Strong_20_Emphasis"><text:span text:style-name="T17">2. Declaratia se depune la organul fiscal competent pana in data de 30 inclusiv a lunii urmatoare </text:span></text:span><text:span text:style-name="T16">incheierii perioadei de raportare, declarate pentru depunerea decontului (luna, trimestrul etc.), inclusiv daca in aceasta perioada nu au fost realizate operatiuni de natura celor care fac obiectul declaratiei. in cazul in care perioada de raportare este luna calendaristica, termenul de depunere a declaratiei pentru luna ianuarie este pana la data de 28, respectiv 29 februarie.</text:span></text:p>
      <text:p text:style-name="P3"><text:span text:style-name="Strong_20_Emphasis"><text:span text:style-name="T17">3. In cazul in care, dupa depunerea declaratiei, persoana impozabila constata existenta unor omisiuni/erori in datele declarate,</text:span></text:span><text:span text:style-name="T16"> aceasta trebuie sa depuna o noua declaratie corect completata cu operatiunile care necesita modificarea si/sau operatiunile care nu au fost declarate, declaratie care inlocuieste declaratia informativa depusa initial. Nu vor face obiectul redepunerii declaratiei facturile primite de persoana impozabila in alta perioada de raportare fata de data emiterii acestora de catre furnizori.</text:span></text:p>
      <text:p text:style-name="P3"><text:span text:style-name="Strong_20_Emphasis"><text:span text:style-name="T17">4. Declaratia se depune in format electronic sub forma unui fisier PDF,</text:span></text:span><text:span text:style-name="T16"> care are atasat un fisier XML, a carui structura este disponibila pe portalul Agentiei Nationale de Administrare Fiscala (ANAF).</text:span></text:p>
      <text:p text:style-name="P1">4.1. Declaratia se depune prin mijloace electronice de transmitere la distanta, pe portalul e-Romania. Pentru depunerea declaratiei, platitorul trebuie sa detina un certificat calificat, eliberat in conditiile Legii nr. 455/2001 privind semnatura electronica, republicata, cu completarile ulterioare.</text:p>
      <text:p text:style-name="P1"><text:soft-page-break/>4.2. Declaratia se poate depune si in format electronic, insotita de anexa nr. 1 la ordin, in format hartie (doar prima pagina), semnata si stampilata, conform legii. Declaratia in format electronic, insotita de formularul listat, semnat si stampilat, se depune direct la registratura organului fiscal competent ori se comunica prin posta cu confirmare de primire.<text:line-break/>5. Declaratia se completeaza/valideaza cu ajutorul programelor de asistenta. Programele de asistenta sunt puse la dispozitia contribuabililor gratuit de unitatile fiscale subordonate sau pot fi descarcate de pe site-ul ANAF, la adresa www.anaf.mfinante.gov.ro</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ato" svg:font-family="Lato, sans-serif"/>
    <style:font-face style:name="Mangal1" svg:font-family="Mangal"/>
    <style:font-face style:name="TILato" svg:font-family="TILato, sans-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8.2$Windows_X86_64 LibreOffice_project/f82ddfca21ebc1e222a662a32b25c0c9d20169ee</meta:generator>
    <dc:date>2020-09-03T12:43:01.741000000</dc:date>
    <meta:editing-duration>PT1M54S</meta:editing-duration>
    <meta:editing-cycles>1</meta:editing-cycles>
    <meta:document-statistic meta:table-count="0" meta:image-count="0" meta:object-count="0" meta:page-count="3" meta:paragraph-count="24" meta:word-count="973" meta:character-count="6694" meta:non-whitespace-character-count="5743"/>
  </office:meta>
</office:document-meta>
</file>